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Ontwikkellocatie Kauwgomballenkwartier, Spaklerweg Amsterdam - Het intrekken van een vergunning voor e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intrekken van een vergunning voor een open bodemenergiesysteem</text:p>
            <text:p text:style-name="common-al">Aanvrager: Eneco Warmtenetten B.V.</text:p>
            <text:p text:style-name="common-al">Zaaknummer: 13858188</text:p>
            <text:p text:style-name="common-al">Ontvangstdatum aanvraag: 04-06-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05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5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5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858188</meta:user-defined>
    <meta:user-defined meta:name="DCTERMS.abstract"> Het intrekken van een vergunning voor een open bodemenergiesysteem</meta:user-defined>
    <dc:language>nl</dc:language>
    <meta:user-defined meta:name="OVERHEIDop.locatietype/OVERHEIDop.gebiedsmarkering">Vlak</meta:user-defined>
    <meta:user-defined meta:name="DC.title">Aanvraag vergunning ontvangen - Ontwikkellocatie Kauwgomballenkwartier, Spaklerweg Amsterdam - Het intrekken van een vergunning voor een open bodemenergiesysteem</meta:user-defined>
    <meta:user-defined meta:name="DCTERMS.W3CDTF/DCTERMS.available">2025-07-23</meta:user-defined>
    <meta:user-defined meta:name="DCTERMS.W3CDTF/OVERHEIDop.jaargang">2025</meta:user-defined>
    <meta:user-defined meta:name="OVERHEIDop.publicationIssue">12056</meta:user-defined>
    <meta:user-defined meta:name="OVERHEIDop.PrbID/DC.identifier">prb-2025-12056</meta:user-defined>
    <meta:user-defined meta:name="OVERHEIDop.versieInformatie"/>
  </office:meta>
</office:document-meta>
</file>