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Gedempte Hoofddiep 11, 7926 TP Kerk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wij een aanvraag ontvangen voor een Natura 2000-activiteit op de locatie Gedempte Hoofddiep 11, 7926 TP Kerkenve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Gedempte Hoofddiep 11, 7926 TP Kerkenveld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54</meta:user-defined>
    <meta:user-defined meta:name="OVERHEIDop.PrbID/DC.identifier">prb-2025-12054</meta:user-defined>
    <meta:user-defined meta:name="OVERHEIDop.versieInformatie"/>
  </office:meta>
</office:document-meta>
</file>