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nemen van een ligplaats met een pleziervaartuig in de Oude Rijn ter hoogte van Vinkebuurt 108 in Zwammerdam (18057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innemen van een ligplaats met een pleziervaartuig in de Oude Rijn ter hoogte van Vinkebuurt 108 in Zwammerdam.</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6-07-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05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5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05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1535</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innemen van een ligplaats met een pleziervaartuig in de Oude Rijn ter hoogte van Vinkebuurt 108 in Zwammerdam (180577)</meta:user-defined>
    <meta:user-defined meta:name="DCTERMS.W3CDTF/DCTERMS.available">2025-07-23</meta:user-defined>
    <meta:user-defined meta:name="DCTERMS.W3CDTF/OVERHEIDop.jaargang">2025</meta:user-defined>
    <meta:user-defined meta:name="OVERHEIDop.publicationIssue">12052</meta:user-defined>
    <meta:user-defined meta:name="OVERHEIDop.PrbID/DC.identifier">prb-2025-12052</meta:user-defined>
    <meta:user-defined meta:name="OVERHEIDop.versieInformatie"/>
  </office:meta>
</office:document-meta>
</file>