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Wegtersweg 17 in Heng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1 augustus 2024 een aanvraag voor een omgevingsvergunning ontvangen voor de locatie Wegtersweg 17 in Hengelo. Het betreft een aanvraag voor de bouw (Omgevingsplan) van een kantoorunit bij de RWZI Hengelo. Gedeputeerde Staten van Overijssel hebben besloten de omgevingsvergunning te verlenen. De reguliere voorbereidingsprocedure is van toepassing. Het besluit is als bijlage opgenomen bij deze publicatie.</text:p>
            <text:p text:style-name="common-al"/>
            <text:p text:style-name="common-al">De aanvraag, het besluit en de bijbehorende stukken liggen vanaf 29 januari 2025 gedurende zes weken ter inzage bij de Omgevingsdienst Twente, Haven Zuidzijde 30 in Almelo. Wanneer u de documenten wilt inzien dan vragen wij u een afspraak te maken. U kunt hiervoor telefoonnummer 0546-749 500 bellen.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ODT-012678</meta:user-defined>
    <meta:user-defined meta:name="DCTERMS.abstract">23-091-1 kantoor Energiefabriek RWZI Waterschap Vechtstrome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een aanvraag van een omgevingsvergunning voor de locatie Wegtersweg 17 in Hengelo.</meta:user-defined>
    <meta:user-defined meta:name="DCTERMS.W3CDTF/DCTERMS.available">2025-01-28</meta:user-defined>
    <meta:user-defined meta:name="DCTERMS.W3CDTF/OVERHEIDop.jaargang">2025</meta:user-defined>
    <meta:user-defined meta:name="OVERHEIDop.externeBijlage">Beschikking op aanvraag ZT 10 (18) avg|exb-2025-3374</meta:user-defined>
    <meta:user-defined meta:name="OVERHEIDop.publicationIssue">1205</meta:user-defined>
    <meta:user-defined meta:name="OVERHEIDop.PrbID/DC.identifier">prb-2025-1205</meta:user-defined>
    <meta:user-defined meta:name="OVERHEIDop.versieInformatie"/>
  </office:meta>
</office:document-meta>
</file>