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ligplaats met een beroepsvaartuig in de Oude Rijn te Alphen aan den Rijn (13853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overnemen en innemen van een ligplaats met een beroepsvaartuig, het hotelschip Ali-B2, in de Oude Rijn langs de overnachtingsplaats voor grote schepen (max 3x 24 uur) nabij de Albert Schweitzerbrug, ter hoogte van kmp 12.890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9-08-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4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4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4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150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ligplaats met een beroepsvaartuig in de Oude Rijn te Alphen aan den Rijn (138535)</meta:user-defined>
    <meta:user-defined meta:name="DCTERMS.W3CDTF/DCTERMS.available">2025-07-23</meta:user-defined>
    <meta:user-defined meta:name="DCTERMS.W3CDTF/OVERHEIDop.jaargang">2025</meta:user-defined>
    <meta:user-defined meta:name="OVERHEIDop.publicationIssue">12049</meta:user-defined>
    <meta:user-defined meta:name="OVERHEIDop.PrbID/DC.identifier">prb-2025-12049</meta:user-defined>
    <meta:user-defined meta:name="OVERHEIDop.versieInformatie"/>
  </office:meta>
</office:document-meta>
</file>