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vereenkomst van verkoop van een gedeelte grond te Westerhoven aan Enexis Netbeheer BV en de vestiging van een erfdienstbaarheid</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 maakt hierbij bekend dat de Provincie het voornemen heeft om een overeenkomst van verkoop te sluiten met Enexis Netbeheer BV m.b.t. de percelen, kadastraal bekend, gemeente Westerhoven C 1158 en 1159 en om een erfdienstbaarheid te vestigen.</text:p>
            <text:p text:style-name="common-al">Het college is van mening dat bij deze overeenkomst van verkoop en vestiging van erfdienstbaarheid geen mededingingsruimte door middel van een openbare selectieprocedure geboden hoeft te worden, omdat slechts één serieuze gegadigde in aanmerking komt voor de aankoop van de grond en de erfdienstbaarheid. De criteria die de Provincie daarbij in aanmerking neemt zijn de volgende:</text:p>
            <text:p text:style-name="common-al">
            <text:span text:style-name="nadrukvet">1. </text:span>
            <text:span text:style-name="nadrukvet">Opgave Provincie</text:span>
          </text:p>
            <text:p text:style-name="common-al">Aan Enexis Netbeheer BV wordt grond verkocht die gebruikt wordt voor de realisatie van een trafo t.b.v. de aanpassing van netwerk ter plaatse en wordt er een erfdienstbaarheid gevestigd t.b.v. de bereikbaarheid van het te verkopen gedeelte grond.</text:p>
            <text:p text:style-name="common-al">
            <text:span text:style-name="nadrukvet">2. </text:span>
            <text:span text:style-name="nadrukvet">Doel van de overeenkomst van ruiling</text:span>
          </text:p>
            <text:p text:style-name="common-al">Het doel van de verkoop en de vestiging van de erfdienstbaarheid is om Enexis Netbeheer BV in de gelegenheid te stellen het netwerk ter plaatse aan te passen.</text:p>
            <text:p text:style-name="common-al">
            <text:span text:style-name="nadrukvet">Eén serieuze gegadigde </text:span>
          </text:p>
            <text:p text:style-name="common-al">Op basis van bovenstaande selectiecriteria is Enexis Netbeheer BV aangemerkt als enige serieuze gegadigde voor de overeenkomst van verkoop om de beoogde doelstelling te realiseren.</text:p>
            <text:p text:style-name="common-al">
            <text:span text:style-name="nadrukvet">Vervaltermijn reactie – Kort Geding</text:span>
          </text:p>
            <text:p text:style-name="common-al">Eenieder die meent dat hij, met inachtneming van voornoemde criteria, als een serieuze gegadigde voor de aankoop van de genoemde percelen in aanmerking komt met bijbehorende erfdienstbaarheid, dient dit gemotiveerd kenbaar te maken. De reactie dient uiterlijk op 20 dagen na datum bekendmaking schriftelijk ingediend te zijn bij de Provincie Noord-Brabant, t.a.v. Majeure Projecten en Ontwikkelbedrijf, Postbus 90151, 5200 MC ’s‑Hertogenbosch of via e-mail: <text:a xlink:href="mailto:vastgoedrealestate@brabant.nl" xlink:type="simple"><text:span text:style-name="nadrukondlijn">vastgoedrealestate@brabant.nl</text:span></text:a>.</text:p>
            <text:p text:style-name="common-al">De termijn van 20 dagen geldt als een vervaltermijn. Als de Provincie binnen de vervaltermijn geen reactie ontvangt, zal de grond worden geruild. </text:p>
            <text:p text:style-name="common-al">Bij gebreke van een tijdige en gemotiveerde reactie vervalt het recht om tegen al het voornoemde in rechte op te komen en/of daarop enige vordering tot schadevergoeding of welke andere aanspraak dan ook te baseren, althans heeft u uw rechten daarop verwerkt. De Provincie en Enexis Netbeheer BV zouden immers onredelijk worden benadeeld indien pas na deze (duidelijk kenbaar gemaakte) termijn alsnog tegen het voornemen respectievelijk het aangaan van de overeenkomst zou worden opgekomen.</text:p>
            <text:p text:style-name="common-al">In de brief of e-mail staat in elk geval:</text:p>
            <text:list text:style-name="id1-3-2-1-1-14">
              <text:list-item text:style-override="id1-3-2-1-1-14-1">
                <text:number>-</text:number>
                <text:p text:style-name="al">uw naam, adres, datum, e-mailadres en telefoonnummer;</text:p>
              </text:list-item>
              <text:list-item text:style-override="id1-3-2-1-1-14-2">
                <text:number>-</text:number>
                <text:p text:style-name="al">de reden op grond waarvan u meent in aanmerking te komen voor de aankoop.</text:p>
              </text:list-item>
            </text:list>
            <text:p text:style-name="last-al">Dit voornemen van ruiling wordt gepubliceerd op <text:a xlink:href="http://www.officielebekendmakingen.nl" xlink:type="simple"><text:span text:style-name="nadrukondlijn">www.officielebekendmakingen.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04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4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4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Overeenkomst van verkoop van een gedeelte grond te Westerhoven aan Enexis Netbeheer BV en de vestiging van een erfdienstbaarheid</meta:user-defined>
    <meta:user-defined meta:name="DCTERMS.W3CDTF/DCTERMS.available">2025-07-24</meta:user-defined>
    <meta:user-defined meta:name="DCTERMS.W3CDTF/OVERHEIDop.jaargang">2025</meta:user-defined>
    <meta:user-defined meta:name="OVERHEIDop.publicationIssue">12046</meta:user-defined>
    <meta:user-defined meta:name="OVERHEIDop.PrbID/DC.identifier">prb-2025-12046</meta:user-defined>
    <meta:user-defined meta:name="OVERHEIDop.versieInformatie"/>
  </office:meta>
</office:document-meta>
</file>