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eelgebied B/C - Leek -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aanleg doorfietsroute op de locatie Deelgebied B/C - Leek - Groning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eelgebied B/C - Leek - Gro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45</meta:user-defined>
    <meta:user-defined meta:name="OVERHEIDop.PrbID/DC.identifier">prb-2025-12045</meta:user-defined>
    <meta:user-defined meta:name="OVERHEIDop.versieInformatie"/>
  </office:meta>
</office:document-meta>
</file>