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ampverwerking stookolietanks fase 2/3/5 door een elektrische RTO-installatie aan de Moezelweg 7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juli 2025 een aanvraag voor een omgevingsvergunning ontvangen voor Vopak Terminal Europoort B.V. aan de Moezelweg 75, 3198 LS te Rotterdam-Europoort. De aanvraag betreft het vervangen van de bestaande scrubber geurverwerkingsinstallaties (GVIs) met een elektrische RTO (verder aangeduid met RTO), bestaande uit twee identieke parallel geschakelde RTO’s voor de behandeling van dampen uit de tanks in tankputten fase 2, 3 en 5, waarin K3-producten worden opgesla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81587 en/of het verzoeknummer: 20250718017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1587</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ampverwerking stookolietanks fase 2/3/5 door een elektrische RTO-installatie aan de Moezelweg 75 te Rotterdam-Europoort</meta:user-defined>
    <meta:user-defined meta:name="DCTERMS.W3CDTF/DCTERMS.available">2025-07-23</meta:user-defined>
    <meta:user-defined meta:name="DCTERMS.W3CDTF/OVERHEIDop.jaargang">2025</meta:user-defined>
    <meta:user-defined meta:name="OVERHEIDop.publicationIssue">12044</meta:user-defined>
    <meta:user-defined meta:name="OVERHEIDop.PrbID/DC.identifier">prb-2025-12044</meta:user-defined>
    <meta:user-defined meta:name="OVERHEIDop.versieInformatie"/>
  </office:meta>
</office:document-meta>
</file>