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D Productions B.V.- Markweg Zuid 27, 4794SN Heijningen - OLO 6334427 - 2021-0394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Markweg Zuid 27, 4794SN Heijningen.</text:p>
            <text:p text:style-name="common-al">23 juli 2025, Tilburg</text:p>
            <text:p text:style-name="common-al">Gedeputeerde Staten van Noord-Brabant hebben een aanvraag ingevolge de Wet algemene bepalingen omgevingsrecht (Wabo) ontvangen van AD Productions BV.De aanvraag betreft het stallen/parkeren (gedurende langere tijd) van beladen of lege (gereinigde dan wel ongereinigde) tankwagens, tankcontainers of transporttanks en de ingebruikname van het terreindeel tussen de opslaghallen C t/m E en hal Y/S.De inrichting is gelegen aan de Markweg Zuid 27, 4794SN Heijningen.</text:p>
            <text:p text:style-name="common-al">Gedeputeerde Staten van Noord-Brabantmaken bekend dat zij voornemens zijn in het kader van de Wet algemene bepalingen omgevingsrecht de vergunning te verlenen.</text:p>
            <text:p text:style-name="common-al">De ontwerpbeschikking en de bijbehorende stukken liggen vanaf 24 juli 2025 tot en met 4 september 2025 digitaalter inzage bij de gemeente Moerd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ieder kan tot en met 4 september 2025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2021-03947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4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4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4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1-039470</meta:user-defined>
    <meta:user-defined meta:name="DCTERMS.abstract">Betreft: ontwerpbesluit op locatie Markweg Zuid 27, 4794SN Heijningen</meta:user-defined>
    <dc:language>nl</dc:language>
    <meta:user-defined meta:name="OVERHEIDop.locatietype/OVERHEIDop.gebiedsmarkering">Punt</meta:user-defined>
    <meta:user-defined meta:name="DC.title">Ontwerpbeschikking uitgebreid Wabo voor AD Productions B.V.- Markweg Zuid 27, 4794SN Heijningen - OLO 6334427 - 2021-039470</meta:user-defined>
    <meta:user-defined meta:name="OVERHEIDop.datumEindeReactietermijn">2025-09-04</meta:user-defined>
    <meta:user-defined meta:name="OVERHEIDop.terinzageleggingBG">https://jeleefomgeving.nl/inzien/852256450/9cf35d52-02b7-41b7-9021-b2cbc5924820</meta:user-defined>
    <meta:user-defined meta:name="DCTERMS.W3CDTF/DCTERMS.available">2025-07-23</meta:user-defined>
    <meta:user-defined meta:name="DCTERMS.W3CDTF/OVERHEIDop.jaargang">2025</meta:user-defined>
    <meta:user-defined meta:name="OVERHEIDop.publicationIssue">12043</meta:user-defined>
    <meta:user-defined meta:name="OVERHEIDop.PrbID/DC.identifier">prb-2025-12043</meta:user-defined>
    <meta:user-defined meta:name="OVERHEIDop.versieInformatie"/>
  </office:meta>
</office:document-meta>
</file>