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aanpassen van de terreingrens aan de Moezelweg 145 te Rotterdam-Euro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8 juli 2025 een aanvraag voor een omgevingsvergunning ontvangen voor Lyondell Chemie Nederland B.V. aan de Moezelweg 145, 3198 LS te Rotterdam-Europoort. De aanvraag betreft de terreingrenzen van de locatie die gehalveerd zijn door het opzeggen van een deel van de grondlease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81583 en/of het verzoeknummer: 20250718016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4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4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81583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aanpassen van de terreingrens aan de Moezelweg 145 te Rotterdam-Europoort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42</meta:user-defined>
    <meta:user-defined meta:name="OVERHEIDop.PrbID/DC.identifier">prb-2025-12042</meta:user-defined>
    <meta:user-defined meta:name="OVERHEIDop.versieInformatie"/>
  </office:meta>
</office:document-meta>
</file>