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oofdweg 480 t/m 49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lengen van de geldigheidstermijn van de op 18 maart 2022, kenmerk ODH180246, verleende ontheffing tot 30 juni 2030 i.v.m. het niet behalen van de werkplanning. De ontheffing is verleend voor het opzettelijk verstoren, alsmede het beschadigen of vernielen van voortplantingsplaatsen of rustplaatsen van de gewone dwergvleermuis en de ruige dwergvleermuis t.b.v. het slopen van twee kantoorpanden en de herontwikkeling van een perceel aan de <text:span text:style-name="nadrukvet">Hoofdweg 480 t/m 490 te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1 juli 2025. Een belanghebbende kan tot en met 1 september 2025 een bezwaarschrift indienen bij Gedeputeerde Staten van Zuid-Holland, t.a.v. het Awb secretariaat, Postbus 90602, 2509 LP Den Haag, met vermelding van het zaaknummer <text:span text:style-name="nadrukvet">0113220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een verleende ontheffing t.b.v. het slopen van twee kantoorpanden en de herontwikkeling van een perceel met de aanwezigheid hierbij van de gewone- en de ruig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Hoofdweg 480 t/m 490 te Rotterdam</meta:user-defined>
    <meta:user-defined meta:name="DCTERMS.W3CDTF/DCTERMS.available">2025-07-23</meta:user-defined>
    <meta:user-defined meta:name="DCTERMS.W3CDTF/OVERHEIDop.jaargang">2025</meta:user-defined>
    <meta:user-defined meta:name="OVERHEIDop.publicationIssue">12038</meta:user-defined>
    <meta:user-defined meta:name="OVERHEIDop.PrbID/DC.identifier">prb-2025-12038</meta:user-defined>
    <meta:user-defined meta:name="OVERHEIDop.versieInformatie"/>
  </office:meta>
</office:document-meta>
</file>