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gebiedsinvesteringen net op zee Noordzeekanaalgebied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p text:style-name="al"/>
            <text:p text:style-name="al">artikel 2 van de Algemene subsidieverordening Noord-Holland 2011;</text:p>
            <text:p text:style-name="al"/>
            <text:p text:style-name="al">de beschikking specifieke uitkering gebiedsinvesteringen net op zee van de Minister van Klimaat en Groene Groei d.d. 18 december 2024, kenmerk DGKE/89577998; </text:p>
            <text:p text:style-name="al"/>
            <text:p text:style-name="al">Verordening (EU) 2021/241 van het Europees Parlement en de Raad van 12 februari 2021 tot instelling van de herstel- en veerkrachtfaciliteit, PB L 57/17 van 18 februari 2021;</text:p>
            <text:p text:style-name="al"/>
            <text:p text:style-name="al">Verordening (EU) 2020/852 van het Europees Parlement en de Raad van 18 juni 2020 betreffende de totstandbrenging van een kader ter bevordering van duurzame beleggingen en tot wijziging van Verordening (EU) 2019/2088, PB L 198/13 van 22 juni 2020;</text:p>
            <text:p text:style-name="al"/>
            <text:p text:style-name="al">Overwegende dat: </text:p>
            <text:p text:style-name="al"/>
            <text:p text:style-name="al">gemeenten in het Noordzeekanaalgebied, Provincie en het Rijk het Bestuursakkoord Gebiedsinvesteringen ‘net op zee’ Noordzeekanaalgebied (NZKG) d.d. 13 mei 2024 hebben gesloten;</text:p>
            <text:p text:style-name="al"/>
            <text:p text:style-name="al">partijen zich in het Bestuursakkoord gecommitteerd hebben aan de uitvoering van projecten die zijn opgenomen in het regioplan ‘Gebiedsinvesteringen netten op zee tranche 1’; </text:p>
            <text:p text:style-name="al"/>
            <text:p text:style-name="al">voor het Noordzeekanaalgebied de eerste tranche via een specifieke uitkering gebiedsinvesteringen net op zee beschikbaar is gesteld, de middelen uit de eerste tranche afkomstig zijn uit de Europese Herstel- en Veerkrachtfaciliteit;</text:p>
            <text:p text:style-name="al"/>
            <text:p text:style-name="al">Besluiten vast te stellen:</text:p>
            <text:p text:style-name="al"/>
            <text:p text:style-name="al">
            <text:span text:style-name="nadrukvet">Uitvoeringsregeling subsidie gebiedsinvesteringen net op zee Noordzeekanaalgebied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Bestuursakkoord: het Bestuursakkoord Gebiedsinvesteringen ‘net op zee’ Noordzeekanaalgebied (NZKG) d.d. 13 mei 2024;</text:p>
              </text:list-item>
              <text:list-item text:style-override="id1-3-2-2-1-4-2">
                <text:number>-</text:number>
                <text:p text:style-name="al">Do no significant harm-beginsel: de activiteiten mogen geen ernstige afbreuk doen aan de zes klimaat- en milieudoelstellingen zoals vastgelegd in artikel 9 van de Taxonomieverordening;</text:p>
              </text:list-item>
              <text:list-item text:style-override="id1-3-2-2-1-4-3">
                <text:number>-</text:number>
                <text:p text:style-name="al">HVF-verordening: verordening (EU) 2021/241 van het Europees Parlement en de Raad van 12 februari 2021 tot instelling van de herstel- en veerkrachtfaciliteit;</text:p>
              </text:list-item>
              <text:list-item text:style-override="id1-3-2-2-1-4-4">
                <text:number>-</text:number>
                <text:p text:style-name="al">Regio Noordzeekanaalgebied: provincie Noord-Holland en gemeenten Velsen, Beverwijk, Heemskerk, Zaanstad, Haarlemmermeer en Amsterdam;</text:p>
              </text:list-item>
              <text:list-item text:style-override="id1-3-2-2-1-4-5">
                <text:number>-</text:number>
                <text:p text:style-name="al">Regioplan: het regioplan ‘Gebiedsinvesteringen netten op zee tranche 1', dat als bijlage onderdeel uitmaakt van het Bestuursakkoord;</text:p>
              </text:list-item>
              <text:list-item text:style-override="id1-3-2-2-1-4-6">
                <text:number>-</text:number>
                <text:p text:style-name="al">SPUK: de beschikking specifieke uitkering gebiedsinvesteringen net op zee van de Minister van Klimaat en Groene Groei d.d. 18 december 2024, kenmerk DGKE/89577998.</text:p>
              </text:list-item>
              <text:list-item text:style-override="id1-3-2-2-1-4-7">
                <text:number>-</text:number>
                <text:p text:style-name="al">Taxonomieverordening: verordening (EU) 2020/852 van het Europees Parlement en de Raad van 18 juni 2020 betreffende de totstandbrenging van een kader ter bevordering van duurzame beleggingen en tot wijziging van Verordening (EU) 2019/2088</text:p>
              </text:list-item>
            </text:list>
          </text:section>
          <text:section text:name="artikel_id1-3-2-2-2" text:style-name="artikel">
            <text:p text:style-name="artikel_kop_titel"><text:span text:style-name="artikel_kop_label">Artikel</text:span> <text:span text:style-name="artikel_kop_nr">2</text:span> Toepassing Awb</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gemeenten Amsterdam, Haarlemmermeer, Zaanstad, Velsen, Beverwijk en Heemskerk.</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worden verstrekt voor activiteiten die als project zijn opgenomen in het regioplan.</text:p>
              </text:list-item>
              <text:list-item text:style-override="id1-3-2-2-4-3">
                <text:number>2.</text:number>
                <text:p text:style-name="al">De activiteiten bedoeld in lid 1 mogen, in overeenstemming met artikel 17 van de Taxonomieverordening, geen ernstige afbreuk doen aan de zes milieudoelstellingen zoals genoemd in artikel 9 van de Taxonomieverordening.</text:p>
              </text:list-item>
            </text:list>
          </text:section>
          <text:section text:name="artikel_id1-3-2-2-5" text:style-name="artikel">
            <text:p text:style-name="artikel_kop_titel"><text:span text:style-name="artikel_kop_label">Artikel</text:span> <text:span text:style-name="artikel_kop_nr">5</text:span> Aanvraagvereisten</text:p>
            <text:p text:style-name="al">Een aanvraag om subsidie wordt per project ingediend op een door Gedeputeerde Staten beschikbaar gesteld formulier en bevat ten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 waarin tevens wordt aangegeven of de betreffende kosten anderszins met overheidsgeld worden gefinancierd;</text:p>
              </text:list-item>
              <text:list-item text:style-override="id1-3-2-2-5-3-3">
                <text:number>c.</text:number>
                <text:p text:style-name="al">een inhoudelijke beschrijving alsmede een planning van de activiteit, waarin in ieder geval is aangegeven op welke wijze de activiteiten in overeenstemming zijn met de staatssteunregels en met het do no significant harm-beginsel.</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Een aanvraag die buiten de in het eerste lid genoemde periode wordt ontvangen, wordt geweigerd. </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de openstellingsperiode bedraagt € 38.842.975, -</text:p>
              </text:list-item>
              <text:list-item text:style-override="id1-3-2-2-7-3">
                <text:number>2.</text:number>
                <text:p text:style-name="al">Aanvragen om subsidie kunnen worden ingediend vanaf 14 augustus 2025 tot en met 31 maart 2026, 17.00 uur.</text:p>
              </text:list-item>
            </text:list>
          </text:section>
          <text:section text:name="artikel_id1-3-2-2-8" text:style-name="artikel">
            <text:p text:style-name="artikel_kop_titel"><text:span text:style-name="artikel_kop_label">Artikel</text:span> <text:span text:style-name="artikel_kop_nr">8</text:span> Volgorde van ontvangst</text:p>
            <text:list text:style-name="id1-3-2-2-8-2">
              <text:list-item text:style-override="id1-3-2-2-8-2">
                <text:number> 1. </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uitvoering van de activiteit is gestart voor 1 februari 2020; </text:p>
              </text:list-item>
              <text:list-item text:style-override="id1-3-2-2-9-3-3">
                <text:number>c.</text:number>
                <text:p text:style-name="al">de activiteit in strijd is met het do no significant harm-beginsel;</text:p>
              </text:list-item>
              <text:list-item text:style-override="id1-3-2-2-9-3-4">
                <text:number>d.</text:number>
                <text:p text:style-name="al">de activiteit in strijd is met het staatssteunverbod, bedoeld in de artikelen 107, 108 en 109 van het Verdrag betreffende de werking van de Europese Unie (VWEU);</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die direct samenhangen met de uitvoering van de gesubsidieerde activiteiten, voor zover deze rechtmatig en noodzakelijk zijn.</text:p>
              </text:list-item>
              <text:list-item text:style-override="id1-3-2-2-10-3">
                <text:number>2.</text:number>
                <text:p text:style-name="al">Subsidie voor kosten die op grond van het eerste lid subsidiabel zijn, wordt niet verstrekt voor zover deze anderszins door de overheid gesubsidieerd of gecompenseerd zijn.</text:p>
              </text:list-item>
              <text:list-item text:style-override="id1-3-2-2-10-4">
                <text:number>3.</text:number>
                <text:p text:style-name="al">BTW-kosten vallen niet onder de subsidiabele kosten als deze door de subsidieaanvrager op een andere manier kunnen worden gecompenseer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 bedraagt 100% van de subsidiabele kosten tot ten hoogste het in het tweede lid genoemde maximumbedrag per aanvrager.</text:p>
              </text:list-item>
              <text:list-item text:style-override="id1-3-2-2-11-3">
                <text:number>2.</text:number>
                <text:p text:style-name="al">Het maximale subsidiebedrag is gebaseerd op het regioplan en bedraagt voor:</text:p>
                <text:list text:style-name="id1-3-2-2-11-3-3">
                  <text:list-item text:style-override="id1-3-2-2-11-3-3-1">
                    <text:number>a.</text:number>
                    <text:p text:style-name="al">Zaanstad: € 1.239.669,-; </text:p>
                  </text:list-item>
                  <text:list-item text:style-override="id1-3-2-2-11-3-3-2">
                    <text:number>b.</text:number>
                    <text:p text:style-name="al">Velsen: € 22.272.727, -; </text:p>
                  </text:list-item>
                  <text:list-item text:style-override="id1-3-2-2-11-3-3-3">
                    <text:number>c.</text:number>
                    <text:p text:style-name="al">Beverwijk € 10.289.257, -; </text:p>
                  </text:list-item>
                  <text:list-item text:style-override="id1-3-2-2-11-3-3-4">
                    <text:number>d.</text:number>
                    <text:p text:style-name="al">Heemskerk: € 5.041.322, -; </text:p>
                  </text:list-item>
                  <text:list-item text:style-override="id1-3-2-2-11-3-3-5">
                    <text:number>e.</text:number>
                    <text:p text:style-name="al">Amsterdam: € 0,-;</text:p>
                  </text:list-item>
                  <text:list-item text:style-override="id1-3-2-2-11-3-3-6">
                    <text:number>f.</text:number>
                    <text:p text:style-name="al">Haarlemmermeer: € 0,-. </text:p>
                  </text:list-item>
                </text:list>
              </text:list-item>
              <text:list-item text:style-override="id1-3-2-2-11-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section>
          <text:section text:name="artikel_id1-3-2-2-12" text:style-name="artikel">
            <text:p text:style-name="artikel_kop_titel"><text:span text:style-name="artikel_kop_label">Artikel</text:span> <text:span text:style-name="artikel_kop_nr">11</text:span> Subsidieverplichtingen</text:p>
            <text:p text:style-name="al">Aan de subsidieontvanger worden in ieder geval de volgende verplichtingen opgelegd: </text:p>
            <text:list text:style-name="id1-3-2-2-12-3">
              <text:list-item text:style-override="id1-3-2-2-12-3-1">
                <text:number>a.</text:number>
                <text:p text:style-name="al">de subsidieontvanger dient jaarlijks een SiSa-rapportage in conform artikel 17a van de Financiële-verhoudingswet, inhoudende:</text:p>
                <text:list text:style-name="id1-3-2-2-12-3-1-3">
                  <text:list-item text:style-override="id1-3-2-2-12-3-1-3-1">
                    <text:number>i.</text:number>
                    <text:p text:style-name="al">het verzamelen en toegankelijk maken van gedetailleerde gegevens zoals gespecificeerd in artikel 22, tweede lid, onderdeel d van de HVF-verordening;</text:p>
                  </text:list-item>
                  <text:list-item text:style-override="id1-3-2-2-12-3-1-3-2">
                    <text:number>ii.</text:number>
                    <text:p text:style-name="al">een verantwoording van de financiële realisatie van de ontvangen middelen, inclusief een overzicht van de bestedingen en de bereikte resultaten.</text:p>
                  </text:list-item>
                </text:list>
              </text:list-item>
              <text:list-item text:style-override="id1-3-2-2-12-3-2">
                <text:number>b.</text:number>
                <text:p text:style-name="al">de subsidieontvanger verstrekt binnen vier weken na een verzoek daartoe aan Gedeputeerde Staten de informatie bedoeld in artikel 22, tweede lid, onderdeel d van de HVF-verordening;</text:p>
              </text:list-item>
              <text:list-item text:style-override="id1-3-2-2-12-3-3">
                <text:number>c.</text:number>
                <text:p text:style-name="al">de subsidieontvanger werkt desgevraagd mee aan audits om te controleren of de belangen van de EU zijn gewaarborgd en is verplicht gevraagde documenten te delen met auditerende partijen;</text:p>
              </text:list-item>
              <text:list-item text:style-override="id1-3-2-2-12-3-4">
                <text:number>d.</text:number>
                <text:p text:style-name="al">de subsidieontvanger is verplicht het embleem van de EU en de bijbehorende financieringsverklaring weer te geven, voor zover dit op grond van artikel 34 van de HVF-verordening is vereist;</text:p>
              </text:list-item>
              <text:list-item text:style-override="id1-3-2-2-12-3-5">
                <text:number>e.</text:number>
                <text:p text:style-name="al">Gedeputeerde Staten kunnen in de beschikking tot subsidieverlening een termijn stellen waarbinnen de activiteiten dienen te zijn afgerond;</text:p>
              </text:list-item>
              <text:list-item text:style-override="id1-3-2-2-12-3-6">
                <text:number>f.</text:number>
                <text:p text:style-name="al">Gedeputeerde Staten kunnen in de beschikking tot subsidieverlening nadere verplichtingen aan de subsidieontvanger opleggen, ter uitvoering van deze regeling en met inachtneming van de HVF-verordening.</text:p>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Een aanvraag tot vaststelling wordt ingediend uiterlijk 15 juli van het jaar volgend op het jaar waarin de activiteit is voltooid, doch uiterlijk op 15 juli 2038.</text:p>
              </text:list-item>
              <text:list-item text:style-override="id1-3-2-2-13-3">
                <text:number>2.</text:number>
                <text:p text:style-name="al">Een aanvraag om subsidievaststelling wordt ingediend door middel van het voor deze uitvoeringsregeling op <text:a xlink:href="http://www.noord-holland.nl/Loket/Subsidies" xlink:type="simple"><text:span text:style-name="nadrukondlijn">www.noord-holland.nl/Loket/Subsidies</text:span></text:a> beschikbaar gestelde formulier. </text:p>
              </text:list-item>
              <text:list-item text:style-override="id1-3-2-2-13-4">
                <text:number>3.</text:number>
                <text:p text:style-name="al">Gedeputeerde Staten beslissen binnen 13 weken na ontvangst van de laatste SiSa-verantwoording.</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40.</text:p>
              </text:list-item>
              <text:list-item text:style-override="id1-3-2-2-14-4">
                <text:number>3.</text:number>
                <text:p text:style-name="al">Deze regeling wordt aangehaald als Uitvoeringsregeling subsidie gebiedsinvesteringen net op zee Noordzeekanaalgebied Noord-Holland 2025.</text:p>
              </text:list-item>
            </text:list>
          </text:section>
        </text:section>
        <text:section text:name="regeling-sluiting_id1-3-2-3" text:style-name="regeling-sluiting">
          <text:section text:name="ondertekening_id1-3-2-3-1">
            <text:p><text:span text:style-name="functie">Haarlem, 15 juli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423238- 2423239</meta:user-defined>
    <meta:user-defined meta:name="DCTERMS.alternative">Uitvoeringsregeling subsidie gebiedsinvesteringen net op zee Noordzeekanaalgebied Noord-Holland 2025</meta:user-defined>
    <dc:language>nl</dc:language>
    <meta:user-defined meta:name="OVERHEIDop.locatietype/OVERHEIDop.gebiedsmarkering">Provincie</meta:user-defined>
    <meta:user-defined meta:name="DC.title">Uitvoeringsregeling subsidie gebiedsinvesteringen net op zee Noordzeekanaalgebied Noord-Holland 2025</meta:user-defined>
    <meta:user-defined meta:name="DCTERMS.W3CDTF/DCTERMS.available">2025-07-24</meta:user-defined>
    <meta:user-defined meta:name="DCTERMS.W3CDTF/OVERHEIDop.jaargang">2025</meta:user-defined>
    <meta:user-defined meta:name="OVERHEIDop.publicationIssue">12037</meta:user-defined>
    <meta:user-defined meta:name="OVERHEIDop.betreftRegeling">CVDR742769_1</meta:user-defined>
    <meta:user-defined meta:name="xs:date/OVERHEIDop.startdatum">2025-07-25</meta:user-defined>
    <meta:user-defined meta:name="xs:date/OVERHEIDop.einddatum">2040-01-01</meta:user-defined>
    <meta:user-defined meta:name="OVERHEIDop.PrbID/DC.identifier">prb-2025-12037</meta:user-defined>
    <meta:user-defined meta:name="OVERHEIDop.versieInformatie"/>
  </office:meta>
</office:document-meta>
</file>