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7-8">
      <text:list-level-style-bullet text:bullet-char="•" text:level="1">
        <style:list-level-properties text:min-label-width="10mm"/>
      </text:list-level-style-bullet>
    </text:list-style>
    <text:list-style style:name="id1-3-2-1-3-7-9">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verplicht fietspad en het reguleren van de voorrangssituatie op de rijbaan van de N361 en de aansluitende gemeentelijke wegen Borgweersterweg en Dijkstilsterweg te Wehe Den Hoorn</text:p>
      <text:section text:name="regeling_id1-3-2" text:style-name="regeling">
        <text:section text:name="aanhef_id1-3-2-1" text:style-name="aanhef">
          <text:section text:name="context_id1-3-2-1-1" text:style-name="context">
            <text:p text:style-name="context.al">
            <text:span text:style-name="nadrukcur">Ons kenmerk: K76063</text:span>
          </text:p>
            <text:p text:style-name="context_bottom"/>
          </text:section>
          <text:p text:style-name="aanhef_wie">Gedeputeerde Staten van de Provincie Groning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b van de Wegenverkeerswet 1994 (hierna: WVW1994) zijn gedeputeerde staten bevoegd tot het nemen van verkeersbesluiten in de provincie Groningen.</text:p>
              </text:list-item>
              <text:list-item text:style-override="id1-3-2-1-3-2-2">
                <text:number>-</text:number>
                <text:p text:style-name="al">Artikel 15, eerste lid, van de WVW 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p text:style-name="considerans.al">Overeenkomstig artikel 2 van de WVW 1994 en artikel 21 van het BABW op de bovengenoemde weg maatregelen dienen worden te genomen met als doel:</text:p>
            <text:list text:style-name="id1-3-2-1-3-5">
              <text:list-item text:style-override="id1-3-2-1-3-5-1">
                <text:number>•</text:number>
                <text:p text:style-name="al">Het verzekeren van de veiligheid op de weg;</text:p>
              </text:list-item>
              <text:list-item text:style-override="id1-3-2-1-3-5-2">
                <text:number>•</text:number>
                <text:p text:style-name="al">Het beschermen van weggebruikers en passagiers;</text:p>
              </text:list-item>
            </text:list>
            <text:p text:style-name="considerans.al">Op basis van bovenstaande overweging en met inachtneming van:</text:p>
            <text:list text:style-name="id1-3-2-1-3-7">
              <text:list-item text:style-override="id1-3-2-1-3-7-1">
                <text:number>•</text:number>
                <text:p text:style-name="al">De Wegenverkeerswet 1994;</text:p>
              </text:list-item>
              <text:list-item text:style-override="id1-3-2-1-3-7-2">
                <text:number>•</text:number>
                <text:p text:style-name="al">Het Besluit Administratieve Bepalingen inzake het Wegverkeer;</text:p>
              </text:list-item>
              <text:list-item text:style-override="id1-3-2-1-3-7-3">
                <text:number>•</text:number>
                <text:p text:style-name="al">Uitvoeringsvoorschriften BABW inzake verkeerstekens;</text:p>
              </text:list-item>
              <text:list-item text:style-override="id1-3-2-1-3-7-4">
                <text:number>•</text:number>
                <text:p text:style-name="al">Het regelement Verkeersregels en Verkeerstekens 1990;</text:p>
              </text:list-item>
              <text:list-item text:style-override="id1-3-2-1-3-7-5">
                <text:number>•</text:number>
                <text:p text:style-name="al">De Algemene wet bestuursrecht;</text:p>
              </text:list-item>
              <text:list-item text:style-override="id1-3-2-1-3-7-6">
                <text:number>•</text:number>
                <text:p text:style-name="al">Het verkeersbordenboek (VNVF);</text:p>
              </text:list-item>
              <text:list-item text:style-override="id1-3-2-1-3-7-7">
                <text:number>•</text:number>
                <text:p text:style-name="al">De CROW-richtlijnen;</text:p>
              </text:list-item>
              <text:list-item text:style-override="id1-3-2-1-3-7-8">
                <text:number>•</text:number>
                <text:p text:style-name="al">Het advies van de politie van 11 december 2024;</text:p>
              </text:list-item>
              <text:list-item text:style-override="id1-3-2-1-3-7-9">
                <text:number>•</text:number>
                <text:p text:style-name="al">Mandaatbesluit provincie Groningen 2022 van 12 oktober 21.</text:p>
              </text:list-item>
            </text:list>
            <text:p text:style-name="considerans.al">
            <text:span text:style-name="nadrukvet">Overwegende dat</text:span>
          </text:p>
            <text:list text:style-name="id1-3-2-1-3-9">
              <text:list-item text:style-override="id1-3-2-1-3-9-1">
                <text:number>•</text:number>
                <text:p text:style-name="al">Groot onderhoud uitgevoerd wordt aan de N361 tussen Mensingeweer en Vierhuizen.</text:p>
              </text:list-item>
              <text:list-item text:style-override="id1-3-2-1-3-9-2">
                <text:number>•</text:number>
                <text:p text:style-name="al">Als aanvulling op het groot onderhoud de aansluiting met de Borgweersterweg en de Dijkstilsterweg veiliger wordt ingericht voor het fietsverkeer. </text:p>
              </text:list-item>
              <text:list-item text:style-override="id1-3-2-1-3-9-3">
                <text:number>•</text:number>
                <text:p text:style-name="al">Het veiliger inrichten een nieuwe fietsoversteek inhoudt die de gemeentelijke Borgweersterweg en Dijkstilsterweg met elkaar verbindt door het realiseren van een fietsverbinding waarbij de bestaande middengeleider in de rijbaan van de N361 wordt aangepast.</text:p>
              </text:list-item>
              <text:list-item text:style-override="id1-3-2-1-3-9-4">
                <text:number>•</text:number>
                <text:p text:style-name="al">Fietsers door het aanpassen van de middengeleider de mogelijkheid hebben om de rijbaan van de N361 beveiligd over te kunnen steken. </text:p>
              </text:list-item>
              <text:list-item text:style-override="id1-3-2-1-3-9-5">
                <text:number>•</text:number>
                <text:p text:style-name="al">De voorrangssituatie ongewijzigd blijft. Gebruikers van de fietsoversteek moeten voorrang verlenen aan het kruisende verkeer op de rijbaan van de N361.</text:p>
              </text:list-item>
              <text:list-item text:style-override="id1-3-2-1-3-9-6">
                <text:number>•</text:number>
                <text:p text:style-name="al">De N361 in eigendom, beheer en onderhoud van de provincie Groningen is.</text:p>
              </text:list-item>
              <text:list-item text:style-override="id1-3-2-1-3-9-7">
                <text:number>•</text:number>
                <text:p text:style-name="al">De genoemde doelstellingen over de verkeersveiligheid en het beschermen van weggebruikers en passagiers door het realiseren van de beveiligde fietsoversteek beter tot hun recht komen. </text:p>
              </text:list-item>
            </text:list>
            <text:p text:style-name="considerans.al">
            <text:span text:style-name="nadrukvet">Mede gelet op</text:span>
          </text:p>
            <text:list text:style-name="id1-3-2-1-3-11">
              <text:list-item text:style-override="id1-3-2-1-3-11-1">
                <text:number>•</text:number>
                <text:p text:style-name="al">Gelet op artikel 24 van het BABW is overleg gepleegd met de politie over de handhaafbaarheid. </text:p>
              </text:list-item>
              <text:list-item text:style-override="id1-3-2-1-3-11-2">
                <text:number>•</text:number>
                <text:p text:style-name="al">Gelet op artikel 25 van het Besluit administratieve bepalingen over het wegverkeer is de gemeente Het Hogeland dat het beheer heeft over de gemeentelijke wegen Borgweersterweg en de Dijktilsterweg gehoord.</text:p>
              </text:list-item>
              <text:list-item text:style-override="id1-3-2-1-3-11-3">
                <text:number>•</text:number>
                <text:p text:style-name="al">Gelet op artikel 26 van het BABW wordt dit besluit bekendgemaakt door op de in artikelen 5 onderscheidenlijk 6 van de Bekendmakingswet bepaalde wijz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vorenstaande:</text:p>
            <text:list text:style-name="id1-3-2-2-1-2">
              <text:list-item text:style-override="id1-3-2-2-1-2-1">
                <text:number>1.</text:number>
                <text:p text:style-name="al">Het instellen van een verplicht fietspad door de fietsoversteek te voorzien van de borden door RVV G11. Eventueel ondersteund door het bord RVV C14 waarbij een geslotenverklaring voor fietsen en gehandicaptenvoertuigen wordt ingesteld. </text:p>
              </text:list-item>
              <text:list-item text:style-override="id1-3-2-2-1-2-2">
                <text:number>2.</text:number>
                <text:p text:style-name="al">Het reguleren van de voorrangssituatie door het plaatsen van de borden RVV B6 in combinatie met voorrangsdriehoeken op het wegdek zodanig dat de gebruikers van de fietsoversteek voorrang moeten verlenen aan de bestuurders op de rijbaan van de N361 en de aansluitende gemeentelijke wegen Borgweersterweg en de Dijkstilsterweg.</text:p>
              </text:list-item>
              <text:list-item text:style-override="id1-3-2-2-1-2-3">
                <text:number>3.</text:number>
                <text:p text:style-name="al">De verkeersmaatregelen vast te hebben gelegd op bijbehorende bijlage geadministreerd als B-10059-003 van 10 juni 2024.</text:p>
              </text:list-item>
              <text:list-item text:style-override="id1-3-2-2-1-2-4">
                <text:number>4.</text:number>
                <text:p text:style-name="al">Uitvoering te geven aan dit besluit door fysieke toepassing hiervan in 2026.</text:p>
              </text:list-item>
            </text:list>
            <text:p text:style-name="common-al">
            <text:span text:style-name="nadrukvet">Rechtsbescherming</text:span>
          </text:p>
            <text:p text:style-name="common-al">Als u het niet eens bent met dit besluit bestaat de mogelijkheid om binnen zes weken na verzenddatum van deze brief een bezwaarschrift in te dienen. Meer informatie daarover vindt u in de digitale brochure "Bezwaar maken tegen een besluit", die u kunt vinden op de website van de provincie Groningen (<text:a xlink:href="http://www.provinciegroningen.nl/" xlink:type="simple"><text:span text:style-name="nadrukondlijn">www.provinciegroningen.nl</text:span></text:a>).</text:p>
            <text:p text:style-name="common-al">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Meer informatie over het vragen van een voorlopige voorziening vindt u op <text:a xlink:href="http://www.rechtspraak.nl/" xlink:type="simple"><text:span text:style-name="nadrukondlijn">www.rechtspraak.nl</text:span></text:a>. </text:p>
            <text:p text:style-name="tekst_bottom"/>
          </text:section>
        </text:section>
        <text:section text:name="regeling-sluiting_id1-3-2-3" text:style-name="regeling-sluiting">
          <text:section text:name="gegeven_id1-3-2-3-1" text:style-name="gegeven">
            <text:p text:style-name="dagtekening">
            <text:span text:style-name="plaats"> Aldus besloten te Groningen, </text:span>
            <text:span text:style-name="datum">23 juli 2025 </text:span>
          </text:p>
          </text:section>
          <text:section text:name="ondertekening_id1-3-2-3-2">
            <text:p><text:span text:style-name="ondertekening_naam">
            <text:span text:style-name="voornaam">
              
            </text:span>
            <text:span text:style-name="achternaam"/>
          </text:span></text:p>
            <text:p><text:span text:style-name="functie">Gedeputeerde Staten van Groningen:</text:span></text:p>
          </text:section>
          <text:section text:name="ondertekening_id1-3-2-3-3">
            <text:p><text:span text:style-name="functie">Namens dezen:</text:span></text:p>
          </text:section>
          <text:section text:name="ondertekening_id1-3-2-3-4">
            <text:p><text:span text:style-name="functie">R. Bosma</text:span></text:p>
          </text:section>
          <text:section text:name="ondertekening_id1-3-2-3-5">
            <text:p><text:span text:style-name="functie">Domeinleider Uitvoering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03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3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3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Provincie/DC.creator">Groningen</meta:user-defined>
    <meta:user-defined meta:name="OVERHEID.Provincie/OVERHEID.authority">Groningen</meta:user-defined>
    <meta:user-defined meta:name="OVERHEID.Informatietype/DC.type">officiële publicatie</meta:user-defined>
    <meta:user-defined meta:name="OVERHEIDop.Rubriek/DC.type">verkeersbesluit of -mededeling</meta:user-defined>
    <meta:user-defined meta:name="OVERHEID.Provinci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Groningen - instellen van een verplicht fietspad en het reguleren van de voorrangssituatie - op de rijbaan van de N361 en de aansluitende gemeentelijke wegen Borgweersterweg en Dijkstilsterweg te Wehe Den Hoorn</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K76063</meta:user-defined>
    <meta:user-defined meta:name="OVERHEIDop.verkeersbordcode">B6</meta:user-defined>
    <meta:user-defined meta:name="OVERHEIDop.verkeersbordcode">C14</meta:user-defined>
    <meta:user-defined meta:name="OVERHEIDop.verkeersbordcode">G11</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verplicht fietspad en het reguleren van de voorrangssituatie op de rijbaan van de N361 en de aansluitende gemeentelijke wegen Borgweersterweg en Dijkstilsterweg te Wehe Den Hoorn</meta:user-defined>
    <meta:user-defined meta:name="DCTERMS.W3CDTF/DCTERMS.available">2025-07-23</meta:user-defined>
    <meta:user-defined meta:name="OVERHEIDop.externeBijlage">5. B-100591-003-DEF-A-Dijktilsterweg|exb-2025-27283</meta:user-defined>
    <meta:user-defined meta:name="DCTERMS.W3CDTF/OVERHEIDop.jaargang">2025</meta:user-defined>
    <meta:user-defined meta:name="OVERHEIDop.publicationIssue">12036</meta:user-defined>
    <meta:user-defined meta:name="OVERHEIDop.PrbID/DC.identifier">prb-2025-12036</meta:user-defined>
    <meta:user-defined meta:name="OVERHEIDop.versieInformatie"/>
  </office:meta>
</office:document-meta>
</file>