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omgevingsvergunning, Van der Driftstraat 48 tot en met 82 (even) en Groen van Prinstererstraat 2 tot en met 48 (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en het opzettelijk verstoren, alsmede het beschadigen of vernielen van de voortplantingsplaatsen of rustplaatsen van de gewone dwergvleermuis. Dit in verband met het uitvoeren van renovatiewerkzaamheden op locatie <text:span text:style-name="nadrukvet">Van der Driftstraat 48 tot en met 82 (even) en Groen van Prinstererstraat 2 tot en met 48 (even) te Vlaarding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1 juli 2025. Een belanghebbende kan tot en met 1 september 2025 een bezwaarschrift indienen bij Gedeputeerde Staten van Zuid-Holland, t.a.v. het Awb secretariaat, Postbus 90602, 2509 LP Den Haag, met vermelding van het zaaknummer <text:span text:style-name="nadrukvet">0112573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3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met de aanwezigheid hierbij van de huismus en de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omgevingsvergunning, Van der Driftstraat 48 tot en met 82 (even) en Groen van Prinstererstraat 2 tot en met 48 (even) te Vlaardingen</meta:user-defined>
    <meta:user-defined meta:name="DCTERMS.W3CDTF/DCTERMS.available">2025-07-23</meta:user-defined>
    <meta:user-defined meta:name="DCTERMS.W3CDTF/OVERHEIDop.jaargang">2025</meta:user-defined>
    <meta:user-defined meta:name="OVERHEIDop.publicationIssue">12035</meta:user-defined>
    <meta:user-defined meta:name="OVERHEIDop.PrbID/DC.identifier">prb-2025-12035</meta:user-defined>
    <meta:user-defined meta:name="OVERHEIDop.versieInformatie"/>
  </office:meta>
</office:document-meta>
</file>