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inhaalverbod voor motorvoertuigen en het instellen van een maximumsnelheid van 60 kilometer per uur voor een gedeelte van de N388 bij de kruising Westerzand - Zandumerweg in Groningen</text:p>
      <text:section text:name="regeling_id1-3-2" text:style-name="regeling">
        <text:section text:name="aanhef_id1-3-2-1" text:style-name="aanhef">
          <text:section text:name="context_id1-3-2-1-1" text:style-name="context">
            <text:p text:style-name="context.al">
            <text:span text:style-name="nadrukcur">Ons kenmerk: K66924</text:span>
          </text:p>
            <text:p text:style-name="context_bottom"/>
          </text:section>
          <text:p text:style-name="aanhef_wie">Gedeputeerde Staten van de Provincie Groningen</text:p>
          <text:section text:name="considerans_id1-3-2-1-3" text:style-name="considerans">
            <text:p text:style-name="considerans.al">Inleiding:</text:p>
            <text:p text:style-name="considerans.al">De N388 is een noord-zuid route in de Provincie Groningen, lopend vanaf de A7 (afslag Boerakker) tot aan de</text:p>
            <text:p text:style-name="considerans.al">N361 bij Vierhuizen. De N388 is gekwalificeerd als een gebiedsontsluitingsweg waar een maximumsnelheid geldt van 80 kilometer per uur. Die snelheid wordt op een aantal plaatsen genuanceerd vanwege plaatselijke omstandigheden naar 60 kilometer per uur of lager. Het gaat dan om bebouwde kom situaties en buurtschappen. Tussen het weggedeelte bij Boerakker en Gaarkeuken ligt de kruising met de Westerzand aan de westzijde en de Zandumerweg aan de oostzijde. Deze kruising wordt als gevaarlijk ervaren. Een aantal ernstige ongevallen hebben zich in het recente verleden voorgedaan. Daarom is onderzocht of deze kruising met een herinrichting veiliger kan worden gemaakt. </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navolgende doelstellingen nagestreefd.</text:p>
            <text:list text:style-name="id1-3-2-1-3-9">
              <text:list-item text:style-override="id1-3-2-1-3-9-1">
                <text:number>•</text:number>
                <text:p text:style-name="al">- het verzekeren van de veiligheid op de weg;</text:p>
              </text:list-item>
              <text:list-item text:style-override="id1-3-2-1-3-9-2">
                <text:number>•</text:number>
                <text:p text:style-name="al">- het beschermen van weggebruikers en passagiers;</text:p>
              </text:list-item>
            </text:list>
            <text:p text:style-name="considerans.al">Het veiliger maken van de kruising is geen eenvoudige opgave. Gebleken is dat alternatieven complex zijn en nieuwe gevaarlijke situaties opleveren. Bovendien is ter plaatse van de kruising de ruimte in het profiel van de weg heel beperkt, zodat een aanpassing met in te passen vluchtheuvels hier niet tot de reële mogelijkheden behoort. </text:p>
            <text:p text:style-name="considerans.al">Gekozen is voor een wegontwerp waarbij de snelheid ter hoogte van de kruising kan worden teruggebracht naar 60 kilometer per uur waarbij rekening gehouden wordt met de handhaafbaarheid. De snelheid van 60 kilometer per uur wordt ingeleid volgens de aanwijzing die tot doel heeft om een uniforme handhaving van snelheidsovertredingen te bewerkstelligen. Dit betekent dat de snelheid van een voertuig moet zijn aangepast direct op de plaats waar de lagere snelheid van 60 kilometer per uur gaat gelden. Daarvoor wordt een minimale afstand van 170 meter aangehouden tussen meetplaats en het gebod. Daarom wordt op 170 meter afstand van de plaats waar de lagere snelheid van 60 kilometer per uur moet gelden al een snelheid ingesteld van 60 kilometer per uur. </text:p>
            <text:p text:style-name="considerans.al">Ook worden er ontwerp-elementen toegevoegd om de weggebruiker te attenderen op een ander snelheidsregime. Onder andere:</text:p>
            <text:list text:style-name="id1-3-2-1-3-13">
              <text:list-item text:style-override="id1-3-2-1-3-13-1">
                <text:number>•</text:number>
                <text:p text:style-name="al">De rijbaan van de N388 wordt ter hoogte van de kruising fysiek versmald.</text:p>
              </text:list-item>
              <text:list-item text:style-override="id1-3-2-1-3-13-2">
                <text:number>•</text:number>
                <text:p text:style-name="al">De rijbaan van de N388 wordt in de banden gezet waardoor de rijbaan ook visueel wordt versmald.</text:p>
              </text:list-item>
              <text:list-item text:style-override="id1-3-2-1-3-13-3">
                <text:number>•</text:number>
                <text:p text:style-name="al">Een afwijkende kleur van het wegdek van de N388 in het 60 kilometergebied.</text:p>
              </text:list-item>
              <text:list-item text:style-override="id1-3-2-1-3-13-4">
                <text:number>•</text:number>
                <text:p text:style-name="al">Schrikhekconstructie wordt toegevoegd aan de snelheidsborden.</text:p>
              </text:list-item>
              <text:list-item text:style-override="id1-3-2-1-3-13-5">
                <text:number>•</text:number>
                <text:p text:style-name="al">Buurtschapsborden in combinatie met schrikhekken om het 60 kilometergebied te accentueren.</text:p>
              </text:list-item>
              <text:list-item text:style-override="id1-3-2-1-3-13-6">
                <text:number>•</text:number>
                <text:p text:style-name="al">Inhaalverboden voor motorvoertuigen om elkaar onderling in te halen in de omgeving van het kruispunt. </text:p>
              </text:list-item>
            </text:list>
            <text:p text:style-name="considerans.al">Op basis van bovenstaande overweging en met inachtneming van:</text:p>
            <text:list text:style-name="id1-3-2-1-3-15">
              <text:list-item text:style-override="id1-3-2-1-3-15-1">
                <text:number>•</text:number>
                <text:p text:style-name="al">De Wegenverkeerswet 1994;</text:p>
              </text:list-item>
              <text:list-item text:style-override="id1-3-2-1-3-15-2">
                <text:number>•</text:number>
                <text:p text:style-name="al">Het Besluit Administratieve Bepalingen inzake het Wegverkeer;</text:p>
              </text:list-item>
              <text:list-item text:style-override="id1-3-2-1-3-15-3">
                <text:number>•</text:number>
                <text:p text:style-name="al">Uitvoeringsvoorschriften BABW inzake verkeerstekens;</text:p>
              </text:list-item>
              <text:list-item text:style-override="id1-3-2-1-3-15-4">
                <text:number>•</text:number>
                <text:p text:style-name="al">Het regelement Verkeersregels en Verkeerstekens 1990;</text:p>
              </text:list-item>
              <text:list-item text:style-override="id1-3-2-1-3-15-5">
                <text:number>•</text:number>
                <text:p text:style-name="al">Aanwijzing meting snelheidsoverschrijdingen;</text:p>
              </text:list-item>
              <text:list-item text:style-override="id1-3-2-1-3-15-6">
                <text:number>•</text:number>
                <text:p text:style-name="al">De Algemene wet bestuursrecht;</text:p>
              </text:list-item>
              <text:list-item text:style-override="id1-3-2-1-3-15-7">
                <text:number>•</text:number>
                <text:p text:style-name="al">Het verkeersbordenboek (VNVF);</text:p>
              </text:list-item>
              <text:list-item text:style-override="id1-3-2-1-3-15-8">
                <text:number>•</text:number>
                <text:p text:style-name="al">De CROW-richtlijnen;</text:p>
              </text:list-item>
              <text:list-item text:style-override="id1-3-2-1-3-15-9">
                <text:number>•</text:number>
                <text:p text:style-name="al">Inloopavond 11 december 2024 te Niekerk waarin het ontwerp is gepresenteerd;</text:p>
              </text:list-item>
              <text:list-item text:style-override="id1-3-2-1-3-15-10">
                <text:number>•</text:number>
                <text:p text:style-name="al">Mandaatbesluit provincie Groningen 2022 van 12 oktober 21.</text:p>
              </text:list-item>
            </text:list>
            <text:p text:style-name="considerans.al">
            <text:span text:style-name="nadrukvet">Mede gelet op</text:span>
          </text:p>
            <text:list text:style-name="id1-3-2-1-3-17">
              <text:list-item text:style-override="id1-3-2-1-3-17-1">
                <text:number>•</text:number>
                <text:p text:style-name="al">Gelet op artikel 24 van het BABW is overleg gepleegd met de politie inzake de handhaafbaarheid.</text:p>
              </text:list-item>
              <text:list-item text:style-override="id1-3-2-1-3-17-2">
                <text:number>•</text:number>
                <text:p text:style-name="al">Gelet op artikel 25 van het BABW is overleg gepleegd met de betrokken ambtenaren van de gemeente Het Westerkwartier.</text:p>
              </text:list-item>
              <text:list-item text:style-override="id1-3-2-1-3-17-3">
                <text:number>•</text:number>
                <text:p text:style-name="al">Gelet op artikel 26 van het BABW wordt dit besluit bekendgemaakt door op de in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deputeerde staten van de provincie tot het besluit gekomen om:</text:p>
            <text:list text:style-name="id1-3-2-2-1-2">
              <text:list-item text:style-override="id1-3-2-2-1-2-1">
                <text:number>•</text:number>
                <text:p text:style-name="al">Een snelheid van 60 kilometer per uur in te stellen voor een gedeelte van de N388 op een handhaafbare afstand van het kruispunt zoals in dit besluit is uiteengezet door het plaatsen van de RVV borden A1-60 bij het binnenrijden van de buurtschap.</text:p>
              </text:list-item>
              <text:list-item text:style-override="id1-3-2-2-1-2-2">
                <text:number>•</text:number>
                <text:p text:style-name="al">De ingestelde snelheid van 60 kilometer per uur te beëindigen door het plaatsen van RVV borden A2-60 bij het verlaten van de buurtschap.</text:p>
              </text:list-item>
              <text:list-item text:style-override="id1-3-2-2-1-2-3">
                <text:number>•</text:number>
                <text:p text:style-name="al">Een verbod voor motorvoertuigen om elkaar onderling in te halen in te stellen door het plaatsen van RVV borden F1 in de N388 om inhaalgedrag aan weerszijden van het kruispunt te voorkomen.</text:p>
              </text:list-item>
              <text:list-item text:style-override="id1-3-2-2-1-2-4">
                <text:number>•</text:number>
                <text:p text:style-name="al">Het inhaalverbod voor motorvoertuigen om elkaar onderling in te halen weer op te heffen op enige afstand van het kruispunt door het plaatsen van RVV borden F2.</text:p>
              </text:list-item>
              <text:list-item text:style-override="id1-3-2-2-1-2-5">
                <text:number>•</text:number>
                <text:p text:style-name="al">De verkeersmaatregelen vast te hebben gelegd op bijbehorende bijlage van 17 april 2024 geadministreerd als "W-2519-201".</text:p>
              </text:list-item>
              <text:list-item text:style-override="id1-3-2-2-1-2-6">
                <text:number>•</text:number>
                <text:p text:style-name="al">Uitvoering te geven aan dit besluit door fysieke toepassing hiervan in 2025.</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Groningen,  </text:span>
            <text:span text:style-name="datum">23 juli 2025 </text:span>
          </text:p>
          </text:section>
          <text:section text:name="ondertekening_id1-3-2-3-2">
            <text:p><text:span text:style-name="ondertekening_naam">
            <text:span text:style-name="voornaam">
              
            </text:span>
            <text:span text:style-name="achternaam"/>
          </text:span></text:p>
            <text:p><text:span text:style-name="functie">Gedeputeerde Staten van Groningen:</text:span></text:p>
          </text:section>
          <text:section text:name="ondertekening_id1-3-2-3-3">
            <text:p><text:span text:style-name="functie">Namens dezen:</text:span></text:p>
          </text:section>
          <text:section text:name="ondertekening_id1-3-2-3-4">
            <text:p><text:span text:style-name="functie">R. Bosma</text:span></text:p>
          </text:section>
          <text:section text:name="ondertekening_id1-3-2-3-5">
            <text:p><text:span text:style-name="functie">Domeinleider Uitvoering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vet">Rechtsbescherming</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een inhaalverbod voor motorvoertuigen en het instellen van een maximumsnelheid van 60 kilometer per uur - gedeelte van de N388 bij de kruising Westerzand - Zandumerweg in Gronin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66924</meta:user-defined>
    <meta:user-defined meta:name="OVERHEIDop.verkeersbordcode">A1</meta:user-defined>
    <meta:user-defined meta:name="OVERHEIDop.verkeersbordcode">A2</meta:user-defined>
    <meta:user-defined meta:name="OVERHEIDop.verkeersbordcode">F1</meta:user-defined>
    <meta:user-defined meta:name="OVERHEIDop.verkeersbordcode">F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inhaalverbod voor motorvoertuigen en het instellen van een maximumsnelheid van 60 kilometer per uur voor een gedeelte van de N388 bij de kruising Westerzand - Zandumerweg in Groningen</meta:user-defined>
    <meta:user-defined meta:name="DCTERMS.W3CDTF/DCTERMS.available">2025-07-23</meta:user-defined>
    <meta:user-defined meta:name="OVERHEIDop.externeBijlage">W-2519-201 - Bij Besluit|exb-2025-27278</meta:user-defined>
    <meta:user-defined meta:name="DCTERMS.W3CDTF/OVERHEIDop.jaargang">2025</meta:user-defined>
    <meta:user-defined meta:name="OVERHEIDop.publicationIssue">12034</meta:user-defined>
    <meta:user-defined meta:name="OVERHEIDop.PrbID/DC.identifier">prb-2025-12034</meta:user-defined>
    <meta:user-defined meta:name="OVERHEIDop.versieInformatie"/>
  </office:meta>
</office:document-meta>
</file>