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terinzagelegging Notitie Reikwijdte en Detailniveau omgevingseffectrapportage actualisatie Omgevingsvisie Noord-Holland 20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Holland maken bekend dat zij op 8 juli 2025 de Notitie Reikwijdte en Detailniveau omgevingseffectrapportage actualisatie Omgevingsvisie Noord-Holland 2050 hebben vastgesteld.</text:p>
            <text:p text:style-name="common-al">De Notitie Reikwijdte en Detailniveau is het begin van de procedure van de omgevingseffectrapportage, welke onderdeel is van de actualisatie van de provinciale Omgevingsvisie NH2050. Het rapport beschrijft waar de procedure wel en niet over gaat (‘reikwijdte’), welke aspecten onderzocht zullen worden en met welke diepgang (‘detailniveau’). Daarnaast biedt de NRD belanghebbenden informatie over de manier waarop de effecten van de beleidskeuzes voor de Omgevingsvisie onderzocht en beschreven zullen worden. De NRD vormt daarmee de basis voor het raadplegen van betrokken instanties en voor inspraak.</text:p>
            <text:p text:style-name="common-al">Meer online informatie over het project actualisatie van de Omgevingsvisie van de provincie genaamd Regie op de Ruimte vindt u op: <text:a xlink:href="https://www.noord-holland.nl/Onderwerpen/Ruimtelijke_inrichting/Projecten/Regie_op_de_ruimte/Over_Regie_op_de_ruimte" xlink:type="simple"><text:span text:style-name="nadrukondlijn">Over Regie op de ruimte</text:span></text:a> of <text:a xlink:href="https://www.noord-holland.nl/Onderwerpen/Ruimtelijke_inrichting/Projecten/Omgevingswet" xlink:type="simple"><text:span text:style-name="nadrukondlijn">Omgevingswet, -visie en -verordening</text:span></text:a>.</text:p>
            <text:p text:style-name="common-al">
            <text:span text:style-name="nadrukvet">Wanneer ligt het rapport ter inzage?</text:span>
          </text:p>
            <text:p text:style-name="common-al">De Notitie Reikwijdte en Detailniveau (NRD) omgevingseffectrapportage actualisatie Omgevingsvisie Noord-Holland 2050 ligt vanaf 14 juli 2025 tot en met 15 september 2025 voor een ieder ter inzage.</text:p>
            <text:p text:style-name="common-al">De stukken vindt u op onze website via de volgende directe link naar de stukken: <text:a xlink:href="https://www.noord-holland.nl/Actueel/Terinzageleggingen/Kennisgeving_terinzagelegging_Notitie_Reikwijdte_en_Detailniveau_omgevingseffectrapportage_actualisatie_Omgevingsvisie_Noord_Holland_2050" xlink:type="simple"><text:span text:style-name="nadrukondlijn">https://www.noord-holland.nl/Actueel/Terinzageleggingen</text:span>/<text:span text:style-name="nadrukondlijn">Kennisgeving_terinzagelegging_Notitie_Reikwijdte_en_Detailniveau_omgevingseffectrapportage_actualisatie_Omgevingsvisie_Noord_Holland_2050</text:span></text:a></text:p>
            <text:p text:style-name="common-al">
            <text:span text:style-name="nadrukvet">Bent u niet in de gelegenheid om de stukken digitaal in te zien?</text:span>
          </text:p>
            <text:p text:style-name="common-al">Neemt u dan contact op voor inzage bij de Provincie Noord-Holland, Houtplein 33 te Haarlem. Dit kan uitsluitend op afspraak via nummer 023-514 44 40 of per e-mail: <text:a xlink:href="mailto:info.div@noord-holland.nl" xlink:type="simple"><text:span text:style-name="nadrukondlijn">info.div@noord-holland.nl</text:span></text:a> onder vermelding van zaaknummer 2420767.</text:p>
            <text:p text:style-name="common-al">
            <text:span text:style-name="nadrukvet">Hoe kunt u zienswijzen indienen?</text:span>
          </text:p>
            <text:p text:style-name="common-al">Een ieder kan zienswijzen over de Notitie Reikwijdte en Detailniveau omgevingseffectrapportage actualisatie Omgevingsvisie Noord-Holland 2050 indienen. Deze zienswijzen worden betrokken bij de besluitvorming tot vaststelling van de definitieve Notitie Reikwijdte en Detailniveau.</text:p>
            <text:p text:style-name="common-al">Een digitale zienswijze stuurt u aan <text:a xlink:href="mailto:jouwruimte@noord-holland.nl" xlink:type="simple"><text:span text:style-name="nadrukondlijn">jouwruimte@noord-holland.nl</text:span></text:a> </text:p>
            <text:p text:style-name="common-al">Een schriftelijke zienswijze stuurt u aan:</text:p>
            <text:p text:style-name="common-al">Gedeputeerde Staten van de provincie Noord-Holland</text:p>
            <text:p text:style-name="common-al">Postbus 3007</text:p>
            <text:p text:style-name="common-al">2001 DA Haarlem</text:p>
            <text:p text:style-name="common-al">Vermeld daarbij:</text:p>
            <text:list text:style-name="id1-3-2-1-1-17">
              <text:list-item text:style-override="id1-3-2-1-1-17-1">
                <text:number>-</text:number>
                <text:p text:style-name="al">Uw naam, adres en bij voorkeur ook uw telefoonnummer en e-mailadres.</text:p>
              </text:list-item>
              <text:list-item text:style-override="id1-3-2-1-1-17-2">
                <text:number>-</text:number>
                <text:p text:style-name="al">Een omschrijving van het ontwerpbesluit waarover uw zienswijze gaat en zaaknummer 2420767.</text:p>
              </text:list-item>
              <text:list-item text:style-override="id1-3-2-1-1-17-3">
                <text:number>-</text:number>
                <text:p text:style-name="al">De inhoud van uw zienswijze.</text:p>
              </text:list-item>
            </text:list>
            <text:p text:style-name="common-al">
            <text:span text:style-name="nadrukvet">Heeft u vragen, of wilt u uw zienswijze mondeling indienen?</text:span>
          </text:p>
            <text:p text:style-name="common-al">Voor vragen of het maken van een afspraak voor het indienen van een mondelinge zienswijze, kunt u contact opnemen met de Provincie via 023-514 44 40 of <text:a xlink:href="mailto:info.div@noord-holland.nl" xlink:type="simple">info.div@noord-holland.nl</text:a>. </text:p>
            <text:p text:style-name="common-al">
            <text:span text:style-name="nadrukvet">Wat wordt het vervolg?</text:span>
          </text:p>
            <text:p text:style-name="common-al">Alle ontvangen zienswijzen verwerken we in een Nota van Antwoord. Daarin wordt aangegeven aan hoe wij omgaan met de zienswijzen. Deze Nota van Antwoord wordt vervolgens betrokken bij de besluitvorming over de definitieve Notitie Reikwijdte en Detailniveau. Na de besluitvorming wordt de Nota van Antwoord toegestuurd aan de indieners van een zienswijze. Dat zal naar verwachting in oktober 2025 plaatvinden.</text:p>
            <text:p text:style-name="last-al">Op basis van de definitieve Notitie Reikwijdte en Detailniveau wordt de omgevingseffect-rapportage voor de actualisatie van de Omgevingsvisie opgesteld. Dit rapport zal gezamenlijk met het ontwerp van de actualisatie van de Omgevingsvisie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03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3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3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Provincie/DC.creator">Noord-Holland</meta:user-defined>
    <meta:user-defined meta:name="OVERHEID.Informatietype/DC.type">officiële publicatie</meta:user-defined>
    <meta:user-defined meta:name="OVERHEIDop.Rubriek/DC.type">participatie</meta:user-defined>
    <meta:user-defined meta:name="OVERHEID.Provincie/OVERHEID.authority">Noord-Holland</meta:user-defined>
    <meta:user-defined meta:name="OVERHEID.Provincie/DCTERMS.publisher">Noord-Holland</meta:user-defined>
    <meta:user-defined meta:name="OVERHEID.TaxonomieBeleidsagendaDecentraal/OVERHEID.category">Ruimte en infrastructuur | Organisatie en beleid</meta:user-defined>
    <dc:language>nl</dc:language>
    <meta:user-defined meta:name="OVERHEIDop.locatietype/OVERHEIDop.gebiedsmarkering">Provincie</meta:user-defined>
    <meta:user-defined meta:name="DC.title">Rectificatie: Kennisgeving terinzagelegging Notitie Reikwijdte en Detailniveau omgevingseffectrapportage actualisatie Omgevingsvisie Noord-Holland 2050</meta:user-defined>
    <meta:user-defined meta:name="OVERHEIDop.datumEindeReactietermijn">2025-09-15</meta:user-defined>
    <meta:user-defined meta:name="OVERHEIDop.terinzageleggingBG">https://www.noord-holland.nl/Actueel/Terinzageleggingen/Kennisgeving_terinzagelegging_Notitie_Reikwijdte_en_Detailniveau_omgevingseffectrapportage_actualisatie_Omgevingsvisie_Noord_Holland_2050</meta:user-defined>
    <meta:user-defined meta:name="DCTERMS.W3CDTF/DCTERMS.available">2025-07-23</meta:user-defined>
    <meta:user-defined meta:name="DCTERMS.W3CDTF/OVERHEIDop.jaargang">2025</meta:user-defined>
    <meta:user-defined meta:name="OVERHEIDop.publicationIssue">12031</meta:user-defined>
    <meta:user-defined meta:name="OVERHEIDop.PrbID/DC.identifier">prb-2025-12031</meta:user-defined>
    <meta:user-defined meta:name="OVERHEIDop.versieInformatie"/>
  </office:meta>
</office:document-meta>
</file>