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om toestemming voor het evenement "Dirty Monkey Run" op 21 september 2025, op de V77, provinciale vaarweg Almelo - De Haandrik, ter hoogte van hectometerpunt 29.5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li 2025 een verzoek tot het behandelen van een aanvraag voor een beschikking hebben ontvangen waarbij de reguliere voorbereidingsprocedure van toepassing is. De aanvraag gaat over het evenement 'Dirty Monkey Run' op 21 september 2025 voor de locatie op de V77, provinciale vaarweg Almelo - De Haandrik, ter hoogte van hectometerpunt 29.5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2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2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2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33</meta:user-defined>
    <dc:language>nl</dc:language>
    <meta:user-defined meta:name="OVERHEIDop.locatietype/OVERHEIDop.gebiedsmarkering">Punt</meta:user-defined>
    <meta:user-defined meta:name="DC.title">Kennisgeving ontvangst van een verzoek om toestemming voor het evenement "Dirty Monkey Run" op 21 september 2025, op de V77, provinciale vaarweg Almelo - De Haandrik, ter hoogte van hectometerpunt 29.590</meta:user-defined>
    <meta:user-defined meta:name="DCTERMS.W3CDTF/DCTERMS.available">2025-07-23</meta:user-defined>
    <meta:user-defined meta:name="DCTERMS.W3CDTF/OVERHEIDop.jaargang">2025</meta:user-defined>
    <meta:user-defined meta:name="OVERHEIDop.publicationIssue">12024</meta:user-defined>
    <meta:user-defined meta:name="OVERHEIDop.PrbID/DC.identifier">prb-2025-12024</meta:user-defined>
    <meta:user-defined meta:name="OVERHEIDop.versieInformatie"/>
  </office:meta>
</office:document-meta>
</file>