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e Steeg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verschillende wijzigingen op het bedrijf </text:p>
            <text:p text:style-name="common-al">Locatie: Nieuwe Steeg 2, 5473 XK Heeswijk-Dinther </text:p>
            <text:p text:style-name="common-al">Zaaknummer: Z/257146</text:p>
            <text:p text:style-name="common-al">Datum ontvangen:  17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7146</meta:user-defined>
    <meta:user-defined meta:name="DCTERMS.abstract">verschillende wijzigingen op het bedrijf  </meta:user-defined>
    <dc:language>nl</dc:language>
    <meta:user-defined meta:name="OVERHEIDop.locatietype/OVERHEIDop.gebiedsmarkering">Adres</meta:user-defined>
    <meta:user-defined meta:name="DC.title">Omgevingsvergunning aangevraagd – Nieuwe Steeg 2 Heeswijk-Dinth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23</meta:user-defined>
    <meta:user-defined meta:name="OVERHEIDop.PrbID/DC.identifier">prb-2025-12023</meta:user-defined>
    <meta:user-defined meta:name="OVERHEIDop.versieInformatie"/>
  </office:meta>
</office:document-meta>
</file>