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ing 3 Investments B.V., Rietlanden Drimmelen - Z/257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Nieuwbouwwerkzaamheden</text:p>
            <text:p text:style-name="common-al">Locatie:  Rietlanden te Drimmelen</text:p>
            <text:p text:style-name="common-al">Zaaknummer:  Z/257149</text:p>
            <text:p text:style-name="common-al">Activiteit: Flora- en fauna-activiteit</text:p>
            <text:p text:style-name="common-al">Datum ontvangen:  16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2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149</meta:user-defined>
    <dc:language>nl</dc:language>
    <meta:user-defined meta:name="OVERHEIDop.locatietype/OVERHEIDop.gebiedsmarkering">Vlak</meta:user-defined>
    <meta:user-defined meta:name="DC.title">Provincie Noord-Brabant – Omgevingsvergunning aangevraagd – King 3 Investments B.V., Rietlanden Drimmelen - Z/257149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22</meta:user-defined>
    <meta:user-defined meta:name="OVERHEIDop.PrbID/DC.identifier">prb-2025-12022</meta:user-defined>
    <meta:user-defined meta:name="OVERHEIDop.versieInformatie"/>
  </office:meta>
</office:document-meta>
</file>