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Schoonloo - De K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bben wij een aanvraag ontvangen voor aanleg drinkwaterleiding en amoveren oude leiding op de locatie Schoonloo - De Kiel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02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aanvraag omgevingsvergunning voor een flora- en fauna-activiteit op de locatie Schoonloo - De Ki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21</meta:user-defined>
    <meta:user-defined meta:name="OVERHEIDop.PrbID/DC.identifier">prb-2025-12021</meta:user-defined>
    <meta:user-defined meta:name="OVERHEIDop.versieInformatie"/>
  </office:meta>
</office:document-meta>
</file>