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tot intrekking van omgevingsvergunning voor een Natura 2000-activiteit - Lieving 49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bben wij een verzoek ontvangen voor het intrekken van een vergunning voor:</text:p>
            <text:p text:style-name="common-al">de locatie  Lieving 49 Beilen.</text:p>
            <text:p text:style-name="common-al">U kunt nog niet reageren. Als het ontwerpbesluit is genomen, publiceert de provincie een nieuw bericht. Vanaf dat moment kunt u documenten met informatie over het besluit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erzoek tot intrekking van omgevingsvergunning voor een Natura 2000-activiteit - Lieving 49 Beilen</meta:user-defined>
    <meta:user-defined meta:name="OVERHEIDop.datumEindeReactietermijn">2025-09-02</meta:user-defined>
    <meta:user-defined meta:name="OVERHEIDop.TilID/OVERHEIDop.terinzageleggingOP">til-2025-25242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19</meta:user-defined>
    <meta:user-defined meta:name="OVERHEIDop.PrbID/DC.identifier">prb-2025-12019</meta:user-defined>
    <meta:user-defined meta:name="OVERHEIDop.versieInformatie"/>
  </office:meta>
</office:document-meta>
</file>