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- Eursinge 4 Eursinge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het (gedeeltelijk) intrekken van een vergunning voor:</text:p>
            <text:p text:style-name="common-al">de locatie Eursinge 4 Eursing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- Eursinge 4 Eursinge –(gedeeltelijke) intrekking vergunning</meta:user-defined>
    <meta:user-defined meta:name="OVERHEIDop.datumEindeReactietermijn">2025-09-02</meta:user-defined>
    <meta:user-defined meta:name="OVERHEIDop.TilID/OVERHEIDop.terinzageleggingOP">til-2025-25241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17</meta:user-defined>
    <meta:user-defined meta:name="OVERHEIDop.PrbID/DC.identifier">prb-2025-12017</meta:user-defined>
    <meta:user-defined meta:name="OVERHEIDop.versieInformatie"/>
  </office:meta>
</office:document-meta>
</file>