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van de scheepvaart op het Rijn-Schiekanaal, ter hoogte van de R.S.K.B. Spoorbrug te Leiden (17206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van de scheepvaart op het Rijn-Schiekanaal, ter hoogte van de R.S.K.B. Spoorbrug te leiden, ten behoeve van het uitvoeren van werkzaamheden. De scheepvaart wordt gestremd op 7 oktober 2025 van 07.00 tot 16.00 uu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1-09-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1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1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1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130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van de scheepvaart op het Rijn-Schiekanaal, ter hoogte van de R.S.K.B. Spoorbrug te Leiden (172063)</meta:user-defined>
    <meta:user-defined meta:name="DCTERMS.W3CDTF/DCTERMS.available">2025-07-23</meta:user-defined>
    <meta:user-defined meta:name="DCTERMS.W3CDTF/OVERHEIDop.jaargang">2025</meta:user-defined>
    <meta:user-defined meta:name="OVERHEIDop.publicationIssue">12013</meta:user-defined>
    <meta:user-defined meta:name="OVERHEIDop.PrbID/DC.identifier">prb-2025-12013</meta:user-defined>
    <meta:user-defined meta:name="OVERHEIDop.versieInformatie"/>
  </office:meta>
</office:document-meta>
</file>