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01-07-2025, nr. UTSP-1778402294-19355, tot wijziging van de Uitvoeringsverordening subsidie Versnelling woningbouw provincie Utrecht 2021-2024</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 1.4, eerste lid, van de Algemene subsidieverordening provincie Utrecht 2022;</text:p>
            <text:p text:style-name="al"/>
            <text:p text:style-name="al">Overwegende dat het noodzakelijk is de "Uitvoeringsverordening subsidie Versnelling woningbouw provincie Utrecht 2021-2024" te wijzigen om de continurteit van financiele ondersteuning voor woningbouwprojecten le waarborgen, en dat het verhogen van het subsidieplafond voor 2025 ruimte biedt voor een grotere bijdrage vanuit de provincie aan de woningbouwopgave;</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Versnelling woningbouw provincie Utrecht 2021-2024 wordt als volgt gewijzigd:</text:p>
            <text:p text:style-name="al"/>
            <text:p text:style-name="al">
            <text:span text:style-name="nadrukvet">A.</text:span>
          </text:p>
            <text:p text:style-name="al"/>
            <text:p text:style-name="al">In artikel 6, eerste lid, wordt "30 juni 2025" vervangen door: 31 december 2025.</text:p>
            <text:p text:style-name="al"/>
            <text:p text:style-name="al">
            <text:span text:style-name="nadrukvet">B.</text:span>
          </text:p>
            <text:p text:style-name="al"/>
            <text:p text:style-name="al">In artikel 8 wordt "€ 5,6 miljoen" vervangen door:€ 8.190.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en werkt terug tot en met 1 juli 2025.</text:p>
          </text:section>
        </text:section>
        <text:section text:name="regeling-sluiting_id1-3-2-3" text:style-name="regeling-sluiting">
          <text:section text:name="ondertekening_id1-3-2-3-1">
            <text:p><text:span text:style-name="functie">Aldus vastgesteld in de vergadering van Gedeputeerde Staten van Utrecht van 01-07-2025</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Voorzitter,</text:span></text:p>
            <text:p><text:span text:style-name="functie">Mr. J.H. Oosters</text:span></text:p>
          </text:section>
          <text:section text:name="ondertekening_id1-3-2-3-4">
            <text:p><text:span text:style-name="functie"/></text:p>
          </text:section>
          <text:section text:name="ondertekening_id1-3-2-3-5">
            <text:p><text:span text:style-name="functie">Secretaris,</text:span></text:p>
            <text:p>mr. drs. A.G. Knol-van Leeuwe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 </text:span> <text:span text:style-name="nr"/> </text:p>
          <text:p text:style-name="al">
          <text:span text:style-name="nadrukvet">Algemeen:</text:span>
        </text:p>
          <text:p text:style-name="al"/>
          <text:p text:style-name="al">Dit besluit wijzigt de 'Uitvoeringsverordening subsidie Versnelling woningbouw provincie Utrecht 2021-2024' door de einddatum voor het indienen van subsidieaanvragen te verlengen van 30 juni 2025 naar 31 december 2025. Deze wijziging voorkomt een onderbreking in de subsidieprocedure voor woningbouwprojecten, die noodzakelijk zijn voor het versnellen van de woningbouw in de provincie Utrecht. Daarnaast wordt het subsidieplafond voor de Uitvoeringsverordening Versnelling Woningbouw 2021-2024 voor het jaar 2025 verhoogd naar €8.190.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1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1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1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 eerste lid, van de Algemene subsidieverordening provincie Utrecht 2022]|[https://lokaleregelgeving.overheid.nl/CVDR674901/2#paragraaf_1_artikel_1.4</meta:user-defined>
    <meta:user-defined meta:name="DC.source">artikel 158 van de Provinciewet]|[1.0:c:BWBR0005645&amp;artikel=158&amp;g=2024-01-01</meta:user-defined>
    <meta:user-defined meta:name="OVERHEIDop.referentienummer">UTSP-1778402294-19355</meta:user-defined>
    <meta:user-defined meta:name="DCTERMS.alternative">Uitvoeringsverordening subsidie Versnelling woningbouw provincie Utrecht 2021-2024</meta:user-defined>
    <dc:language>nl</dc:language>
    <meta:user-defined meta:name="OVERHEIDop.locatietype/OVERHEIDop.gebiedsmarkering">Provincie</meta:user-defined>
    <meta:user-defined meta:name="DC.title">Besluit van Gedeputeerde Staten van Utrecht van 15 december 2020, nr. [821C5241], houdende nadere regels op grond van de Algemene subsidieverordening provincie Utrecht (Uitvoeringsverordening subsidie Versnelling woningbouw provincie Utrecht 2021-2024)</meta:user-defined>
    <meta:user-defined meta:name="DCTERMS.W3CDTF/DCTERMS.available">2025-07-23</meta:user-defined>
    <meta:user-defined meta:name="DCTERMS.W3CDTF/OVERHEIDop.jaargang">2025</meta:user-defined>
    <meta:user-defined meta:name="OVERHEIDop.publicationIssue">12012</meta:user-defined>
    <meta:user-defined meta:name="OVERHEIDop.betreftRegeling">CVDR656383_8</meta:user-defined>
    <meta:user-defined meta:name="xs:date/OVERHEIDop.startdatum">2025-07-24</meta:user-defined>
    <meta:user-defined meta:name="OVERHEIDop.PrbID/DC.identifier">prb-2025-12012</meta:user-defined>
    <meta:user-defined meta:name="OVERHEIDop.versieInformatie"/>
  </office:meta>
</office:document-meta>
</file>