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Amstelveen in de provinciale weg N201 vanaf 43.4 t/m 43.4, verzonden 18 juli 2025, zaaknummer 241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Amstelveen in de provinciale weg N201 vanaf 43.4 t/m 43.4.</text:p>
            <text:p text:style-name="common-al">De vergunning is geregistreerd onder kenmerk: 24158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Amstelveen in de provinciale weg N201 vanaf 43.4 t/m 43.4, verzonden 18 juli 2025, zaaknummer 2415881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08</meta:user-defined>
    <meta:user-defined meta:name="OVERHEIDop.PrbID/DC.identifier">prb-2025-12008</meta:user-defined>
    <meta:user-defined meta:name="OVERHEIDop.versieInformatie"/>
  </office:meta>
</office:document-meta>
</file>