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faunabeheerplan en ontheffingsaanvraag damhert Lauwersmeergebie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onthouden aan het faunabeheerplan Lauwersmeergebied damhert van de Stichting Faunabeheereenheid Groningen. Tevens maken Gedeputeerde Staten van Groningen bekend dat zij de ontheffing van het verbod op het opzettelijk doden van damhert ten behoeve van de beperking van de omvang van een populatie damherten in een deel van het Lauwersmeergebied weigeren. Beide besluiten zijn genomen op 8 juli 2025. Het dossiernummer is K60514.</text:p>
            <text:p text:style-name="common-al">
            <text:span text:style-name="nadrukvet">Meer informatie over de ontheffing</text:span>
          </text:p>
            <text:p text:style-name="common-al">Het<text:a xlink:href="https://www.provinciegroningen.nl/publicatievoorstellen/publicatievoorstel/309e1398-0000-c81f-94d6-20356e0d98cc/" xlink:type="simple"><text:span text:style-name="nadrukondlijn">besluit en de documenten</text:span></text:a><text:span text:style-name="nadrukondlijn"> </text:span>die daarbij horen, kunt u tot en met 04-09-2025 digitaal inzien. Lukt het niet of wilt u de documenten graag op papier bekijken? Neem dan contact op met de provincie Groningen, Sint Jansstraat 4 te Groningen, telefoonnummer 050 - 3164911.</text:p>
            <text:p text:style-name="common-al">
            <text:span text:style-name="nadrukvet">Bent u het niet eens met het weigeren van de ontheffing of het onthouden van goedkeuring aan het faunabeheerplan?</text:span>
          </text:p>
            <text:p text:style-name="common-al">Als u het niet eens bent met het weigeren van deze ontheffing of het onthouden van goedkeuring aan het faunabeheerplan, dan kunt u tot en met 04-09-2025 een bezwaarschrift indienen. Meer informatie over hoe u bezwaar kunt maken, staat op <text:a xlink:href="https://www.provinciegroningen.nl/contact/klacht-over-de-provincie/bezwaar-maken/" xlink:type="simple">provinciegroningen.nl/bezwaarmaken.nl</text:a>.</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0514.</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514</meta:user-defined>
    <dc:language>nl</dc:language>
    <meta:user-defined meta:name="OVERHEIDop.locatietype/OVERHEIDop.gebiedsmarkering">Wijk</meta:user-defined>
    <meta:user-defined meta:name="DC.title">Beoordeling faunabeheerplan en ontheffingsaanvraag damhert Lauwersmeergebied</meta:user-defined>
    <meta:user-defined meta:name="OVERHEIDop.datumEindeReactietermijn">2025-09-04</meta:user-defined>
    <meta:user-defined meta:name="OVERHEIDop.terinzageleggingBG">https://www.provinciegroningen.nl/publicatievoorstellen/publicatievoorstel/309e1398-0000-c81f-94d6-20356e0d98cc/</meta:user-defined>
    <meta:user-defined meta:name="DCTERMS.W3CDTF/DCTERMS.available">2025-07-23</meta:user-defined>
    <meta:user-defined meta:name="DCTERMS.W3CDTF/OVERHEIDop.jaargang">2025</meta:user-defined>
    <meta:user-defined meta:name="OVERHEIDop.publicationIssue">12006</meta:user-defined>
    <meta:user-defined meta:name="OVERHEIDop.PrbID/DC.identifier">prb-2025-12006</meta:user-defined>
    <meta:user-defined meta:name="OVERHEIDop.versieInformatie"/>
  </office:meta>
</office:document-meta>
</file>