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palen in de gemeente Kaag en Braassem in de provinciale vaarweg K19 Ringvaart van de Haarlemmermeerpolder vanaf 52.48 t/m 52.48, verzonden 18 juli 2025, zaaknummer 242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palen in de gemeente Kaag en Braassem in de provinciale vaarweg K19 Ringvaart van de Haarlemmermeerpolder vanaf 52.48 t/m 52.48.</text:p>
            <text:p text:style-name="common-al">De vergunning is geregistreerd onder kenmerk: 242831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palen in de gemeente Kaag en Braassem in de provinciale vaarweg K19 Ringvaart van de Haarlemmermeerpolder vanaf 52.48 t/m 52.48, verzonden 18 juli 2025, zaaknummer 2428315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05</meta:user-defined>
    <meta:user-defined meta:name="OVERHEIDop.PrbID/DC.identifier">prb-2025-12005</meta:user-defined>
    <meta:user-defined meta:name="OVERHEIDop.versieInformatie"/>
  </office:meta>
</office:document-meta>
</file>