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twee huisaansluitingen telecom langs de N219 te Nieuwerkerk aan den IJssel (1778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twee telecommunicatiehuisaansluitingen middels twee boogzinkers langs de provinciale weg N219, plaatselijk bekend als 's-Gravenweg, tussen km 4.160 en 4.220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2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twee huisaansluitingen telecom langs de N219 te Nieuwerkerk aan den IJssel (177838)</meta:user-defined>
    <meta:user-defined meta:name="DCTERMS.W3CDTF/DCTERMS.available">2025-07-23</meta:user-defined>
    <meta:user-defined meta:name="DCTERMS.W3CDTF/OVERHEIDop.jaargang">2025</meta:user-defined>
    <meta:user-defined meta:name="OVERHEIDop.publicationIssue">12002</meta:user-defined>
    <meta:user-defined meta:name="OVERHEIDop.PrbID/DC.identifier">prb-2025-12002</meta:user-defined>
    <meta:user-defined meta:name="OVERHEIDop.versieInformatie"/>
  </office:meta>
</office:document-meta>
</file>