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Brabantwonen, Graafseweg 239 ‘s-Hertogenbosch - Z/2399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werkzaamheden</text:p>
            <text:p text:style-name="common-al">Locatie:  Diverse woningen aan de Graafseweg 239 te ‘s-Hertogenbosch</text:p>
            <text:p text:style-name="common-al">Zaaknummer:  Z/239914</text:p>
            <text:p text:style-name="common-al">Activiteit: Flora- en fauna-activiteit</text:p>
            <text:p text:style-name="common-al">Datum ontvangen:  2 jan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0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0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0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991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rovincie Noord-Brabant – Omgevingsvergunning aangevraagd – Stichting Brabantwonen, Graafseweg 239 ‘s-Hertogenbosch - Z/239914</meta:user-defined>
    <meta:user-defined meta:name="DCTERMS.W3CDTF/DCTERMS.available">2025-01-06</meta:user-defined>
    <meta:user-defined meta:name="DCTERMS.W3CDTF/OVERHEIDop.jaargang">2025</meta:user-defined>
    <meta:user-defined meta:name="OVERHEIDop.publicationIssue">120</meta:user-defined>
    <meta:user-defined meta:name="OVERHEIDop.PrbID/DC.identifier">prb-2025-120</meta:user-defined>
    <meta:user-defined meta:name="OVERHEIDop.versieInformatie"/>
  </office:meta>
</office:document-meta>
</file>