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2-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1 januari 2025, nr. UTSP-814175531-590 tot wijziging van het Openstellingsbesluit subsidies natuur provincie Utrecht 2025</text:p>
      <text:section text:name="regeling_id1-3-2" text:style-name="regeling">
        <text:section text:name="aanhef_id1-3-2-1" text:style-name="aanhef">
          <text:section text:name="preambule_id1-3-2-1-1" text:style-name="preambule">
            <text:p text:style-name="al">Gedeputeerde staten van Utrecht; </text:p>
            <text:p text:style-name="al"/>
            <text:p text:style-name="al">Gelet op artikel 1.4 van de Algemene subsidieverordening provincie Utrecht 2022 en hoofdstuk 2, 3 en 4 van de Subsidieregeling Leefomgeving landelijk gebied provincie Utrecht; </text:p>
            <text:p text:style-name="al"/>
            <text:p text:style-name="al">Overwegende dat:</text:p>
            <text:list text:style-name="id1-3-2-1-1-6">
              <text:list-item text:style-override="id1-3-2-1-1-6-1">
                <text:number>-</text:number>
                <text:p text:style-name="al">op 1 februari 2025 de Uitvoeringsverordening aankoopsubsidie NNN-gronden provincie Utrecht (UVAN) wordt ingetrokken en de Uitvoeringsverordening subsidie Biodiversiteit provincie Utrecht (USB) wordt gewijzigd waarbij de paragrafen 1 en 3 komen te vervallen; </text:p>
              </text:list-item>
              <text:list-item text:style-override="id1-3-2-1-1-6-2">
                <text:number>-</text:number>
                <text:p text:style-name="al">dit tot gevolg heeft dat het Openstellingsbesluit subsidies natuur provincie Utrecht 2025 moet worden aangepast;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Het Openstellingsbesluit subsidies natuur provincie Utrecht 2025 wordt als volgt gewijzigd: </text:p>
            <text:p text:style-name="al"/>
            <text:p text:style-name="al">
            <text:span text:style-name="nadrukvet">A.</text:span>
          </text:p>
            <text:p text:style-name="al"/>
            <text:p text:style-name="al">
            <text:span text:style-name="nadrukvet">Artikel 1 (begripsbepalingen)</text:span>
          </text:p>
            <text:p text:style-name="al">Onderdeel d. van artikel 1 wordt vervangen door: </text:p>
            <text:list text:style-name="id1-3-2-2-1-8">
              <text:list-item text:style-override="id1-3-2-2-1-8-1">
                <text:number>d.</text:number>
                <text:p text:style-name="al">Subsidieregeling Leefomgeving landelijk gebied: Subsidieregeling Leefomgeving landelijk gebied provincie Utrecht;</text:p>
              </text:list-item>
            </text:list>
            <text:p text:style-name="al">
            <text:span text:style-name="nadrukvet">B.</text:span>
          </text:p>
            <text:p text:style-name="al"/>
            <text:p text:style-name="al">
            <text:span text:style-name="nadrukvet">Hoofdstuk 3 Kwaliteitsimpuls natuur en landschap (SKNL) en Aankoopsubsidie NNN-gronden (UVAN) </text:span>
          </text:p>
            <text:p text:style-name="al"/>
            <text:p text:style-name="al">wordt gewijzigd in:</text:p>
            <text:p text:style-name="al"/>
            <text:p text:style-name="al">
            <text:span text:style-name="nadrukvet">Hoofdstuk 3 Kwaliteitsimpuls natuur en landschap (SKNL) en Aankoop en ontpachting NNN-gronden (Subsidieregeling Leefomgeving landelijk gebied provincie Utrecht) </text:span>
          </text:p>
            <text:p text:style-name="al"/>
            <text:p text:style-name="al">
            <text:span text:style-name="nadrukvet">C.</text:span>
          </text:p>
            <text:p text:style-name="al"/>
            <text:p text:style-name="al">In hoofdstuk 3 wordt </text:p>
            <text:p text:style-name="al"/>
            <text:p text:style-name="al">
            <text:span text:style-name="nadrukvet">
              <text:span text:style-name="nadrukcur">Paragraaf 2 Subsidie functieverandering (SKNL) en aankoopsubsidie NNN-gronden (UVAN) </text:span>
            </text:span>
          </text:p>
            <text:p text:style-name="al"/>
            <text:p text:style-name="al">gewijzigd in: </text:p>
            <text:p text:style-name="al"/>
            <text:p text:style-name="al">
            <text:span text:style-name="nadrukvet">
              <text:span text:style-name="nadrukcur">Paragraaf 2 Subsidie functieverandering (SKNL) en subsidie aankoop en ontpachting NNN-gronden </text:span>
            </text:span>
          </text:p>
            <text:p text:style-name="al"/>
            <text:p text:style-name="al">
            <text:span text:style-name="nadrukvet">D.</text:span>
          </text:p>
            <text:p text:style-name="al"/>
            <text:p text:style-name="al">Artikel 12 Subsidiabele activiteiten wordt als volgt gewijzigd: </text:p>
            <text:p text:style-name="al"/>
            <text:list text:style-name="id1-3-2-2-1-31">
              <text:list-item text:style-override="id1-3-2-2-1-31-1">
                <text:number>1.</text:number>
                <text:p text:style-name="al">In lid 1, onder a, wordt de zinsnede beginnend met “Subsidie als bedoeld in artikel 15, lid 1, van de SKNL” en eindigend met “kan worden verstrekt voor:” gewijzigd in: Subsidie als bedoeld in artikel 15, lid 1, van de SKNL (functieverandering) en artikel 2.1.1 van de Subsidieregeling Leefomgeving landelijk gebied provincie Utrecht (Aankoop en ontpachting NNN-gronden) kan worden verstrekt voor: </text:p>
              </text:list-item>
              <text:list-item text:style-override="id1-3-2-2-1-31-2">
                <text:number>2.</text:number>
                <text:p text:style-name="al">Lid 2 komt als volgt te luiden: </text:p>
                <text:list text:style-name="id1-3-2-2-1-31-2-3">
                  <text:list-item text:style-override="id1-3-2-2-1-31-2-3-1">
                    <text:number>2.</text:number>
                    <text:p text:style-name="al">Subsidie als bedoeld in artikel 2.1, lid 1, onder b, van de Subsidieregeling Leefomgeving landelijk gebied (het beëindigen van (erf)pachtovereenkomsten) kan ook worden verstrekt voor terreinen die op kaart 1 van het Natuurbeheerplan 2025 zijn aangeduid als ‘reeds aanwezig natuur’ en ‘reeds aanwezige natuur (water)’. </text:p>
                  </text:list-item>
                </text:list>
              </text:list-item>
            </text:list>
            <text:p text:style-name="al">
            <text:span text:style-name="nadrukvet">E. </text:span>
          </text:p>
            <text:p text:style-name="al"/>
            <text:p text:style-name="al">
            <text:span text:style-name="nadrukvet">Artikel 13 Hoogte subsidie </text:span>
          </text:p>
            <text:p text:style-name="al">Lid 2 wordt gewijzigd in: </text:p>
            <text:list text:style-name="id1-3-2-2-1-36">
              <text:list-item text:style-override="id1-3-2-2-1-36-1">
                <text:number>2.</text:number>
                <text:p text:style-name="al">De subsidie voor verwerving op grond van artikel 2.1., lid 1, onder a, van de Subsidieregeling Leefomgeving landelijk gebied voor de activiteiten, genoemd in artikel 12, lid 1, onder a, sub I, II en III , bedraagt het verschil in de marktwaarde van de grond bij verwerving en de marktwaarde van de grond na omzetting in natuurterrein en 100% van de overige subsidiabele kosten, genoemd in artikel 2.8, lid 1, van de Subsidieregeling Leefomgeving landelijk gebied.</text:p>
              </text:list-item>
            </text:list>
            <text:p text:style-name="al">
            <text:span text:style-name="nadrukvet">F.</text:span>
          </text:p>
            <text:p text:style-name="al"/>
            <text:p text:style-name="al">
            <text:span text:style-name="nadrukvet">Hoofdstuk 4 Subsidie biodiversiteiten leefgebieden bedreigde soorten, soortenmanagementplan en bestrijding en beheersing invasieve exoten (USB) </text:span>
          </text:p>
            <text:p text:style-name="al"/>
            <text:p text:style-name="al">wordt gewijzigd in </text:p>
            <text:p text:style-name="al"/>
            <text:p text:style-name="al">
            <text:span text:style-name="nadrukvet">Hoofdstuk 4 Subsidie biodiversiteit soortenmanagementplan (USB) </text:span>
          </text:p>
            <text:p text:style-name="al"/>
            <text:p text:style-name="al">
            <text:span text:style-name="nadrukvet">G. </text:span>
          </text:p>
            <text:p text:style-name="al"/>
            <text:p text:style-name="al">Artikel 19 Subsidieplafonds komt te luiden: </text:p>
            <text:p text:style-name="al"/>
            <text:p text:style-name="al">
            <text:span text:style-name="nadrukvet">Artikel 19 Subsidieplafond</text:span>
          </text:p>
            <text:p text:style-name="al">Het subsidieplafond voor de subsidie als bedoeld in de USB, artikel 2.2, bedraagt € 150.000,-.</text:p>
            <text:p text:style-name="al"/>
            <text:p text:style-name="al">
            <text:span text:style-name="nadrukvet">H. </text:span>
          </text:p>
            <text:p text:style-name="al"/>
            <text:p text:style-name="al">De Toelichting bij Openstellingsbesluit subsidies natuur provincie Utrecht 2025 komt als volgt te luiden: </text:p>
            <text:p text:style-name="al"/>
            <text:p text:style-name="al">Het Openstellingsbesluit subsidies natuur 2025 maakt het mogelijk op grond van een viertal provinciale subsidieverordeningen subsidie aan te vragen. Het betreft de volgende subsidieverordeningen: </text:p>
            <text:p text:style-name="al"/>
            <text:list text:style-name="id1-3-2-2-1-58">
              <text:list-item text:style-override="id1-3-2-2-1-58-1">
                <text:number>-</text:number>
                <text:p text:style-name="al">Subsidieverordening natuur- en landschapsbeheer provincie Utrecht 2016 (SVNL2016), </text:p>
              </text:list-item>
              <text:list-item text:style-override="id1-3-2-2-1-58-2">
                <text:number>-</text:number>
                <text:p text:style-name="al">Subsidieregeling kwaliteitsimpuls natuur en landschap provincie Utrecht (SKNL), en</text:p>
              </text:list-item>
              <text:list-item text:style-override="id1-3-2-2-1-58-3">
                <text:number>-</text:number>
                <text:p text:style-name="al">Subsidieregeling Leefomgeving landelijk gebied provincie Utrecht hoofdstuk 2, en </text:p>
              </text:list-item>
              <text:list-item text:style-override="id1-3-2-2-1-58-4">
                <text:number>-</text:number>
                <text:p text:style-name="al">Uitvoeringsverordening subsidie Biodiversiteit Provincie Utrecht (USB). </text:p>
              </text:list-item>
            </text:list>
            <text:p text:style-name="al">Het Openstellingsbesluit subsidies natuur 2025 bepaalt waarvoor op grond van de regelingen subsidie kan worden aangevraagd ten laste van het boekjaar 2025, hoeveel geld daarvoor beschikbaar is, in welke periode en hoe de subsidie kan worden aangevraagd </text:p>
            <text:p text:style-name="al"/>
            <text:p text:style-name="al">Het Openstellingsbesluit biedt de mogelijkheid subsidie aan te vragen </text:p>
            <text:list text:style-name="id1-3-2-2-1-62">
              <text:list-item text:style-override="id1-3-2-2-1-62-1">
                <text:number>-</text:number>
                <text:p text:style-name="al">op grond van de SVNL2016 (zie hoofdstuk 2, artikel 2 t/m 7, uit het Openstellingsbesluit) voor het beheer van natuurterreinen </text:p>
              </text:list-item>
              <text:list-item text:style-override="id1-3-2-2-1-62-2">
                <text:number>-</text:number>
                <text:p text:style-name="al">op grond van de SKNL (zie hoofdstuk 3, artikel 8 t/m 18, uit het Openstellingsbesluit) voor: </text:p>
                <text:list text:style-name="id1-3-2-2-1-62-2-3">
                  <text:list-item text:style-override="id1-3-2-2-1-62-2-3-1">
                    <text:number>o</text:number>
                    <text:p text:style-name="al">de functieverandering van landbouwgrond naar natuur ten behoeve van de realisatie van het Natuurnetwerk Nederland (NNN), bos buiten NNN en compensatieverplichtingen</text:p>
                  </text:list-item>
                  <text:list-item text:style-override="id1-3-2-2-1-62-2-3-2">
                    <text:number>o</text:number>
                    <text:p text:style-name="al">de aanleg van natuur(terreinen) door het treffen van inrichtingsmaatregelen op gronden die functieverandering hebben ondergaan ten behoeve van de realisatie van het NNN, bos buiten NNN en compensatieverplichtingen </text:p>
                  </text:list-item>
                  <text:list-item text:style-override="id1-3-2-2-1-62-2-3-3">
                    <text:number>o</text:number>
                    <text:p text:style-name="al">het verbeteren van de kwaliteit van bestaande natuurterreinen door het treffen van inrichtingsmaatregelen </text:p>
                  </text:list-item>
                  <text:list-item text:style-override="id1-3-2-2-1-62-2-3-4">
                    <text:number>o</text:number>
                    <text:p text:style-name="al">het verhogen van de natuurkwaliteit van (een habitattype in) N2000-gebieden door uitvoering van de herstelmaatregelen </text:p>
                  </text:list-item>
                  <text:list-item text:style-override="id1-3-2-2-1-62-2-3-5">
                    <text:number>o</text:number>
                    <text:p text:style-name="al">het treffen van hydrologische maatregelen ten behoeve van kwaliteitsverbetering van natuurterreinen die negatief beïnvloed worden door grondwateronttrekkingen </text:p>
                  </text:list-item>
                </text:list>
              </text:list-item>
              <text:list-item text:style-override="id1-3-2-2-1-62-3">
                <text:number>-</text:number>
                <text:p text:style-name="al">op grond van de Subsidieregeling Leefomgeving landelijk gebied provincie Utrecht Aankoop en ontpachting NNN-gronden (zie hoofdstuk 3, artikel 12 t/m 18, uit het Openstellingsbesluit) voor: </text:p>
                <text:list text:style-name="id1-3-2-2-1-62-3-3">
                  <text:list-item text:style-override="id1-3-2-2-1-62-3-3-1">
                    <text:number>o</text:number>
                    <text:p text:style-name="al">de aankoop van landbouwgrond voor functieverandering van landbouw naar natuur ten behoeve van de realisatie van het NNN;</text:p>
                  </text:list-item>
                  <text:list-item text:style-override="id1-3-2-2-1-62-3-3-2">
                    <text:number>o</text:number>
                    <text:p text:style-name="al">de beëindiging van (erf)pacht ten behoeve van de realisatie van het NNN</text:p>
                  </text:list-item>
                </text:list>
              </text:list-item>
              <text:list-item text:style-override="id1-3-2-2-1-62-4">
                <text:number>-</text:number>
                <text:p text:style-name="al">op grond van de USB (zie hoofdstuk 4, artikel 19, uit het Openstellingsbesluit) voor het opstellen van een soortenmanagementplan ten behoeve van het kunnen aanvragen van een gebiedsgerichte ontheffing;</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februari 2025. Als het provinciaal blad waarin dit besluit wordt geplaatst, wordt uitgegeven na 31 januari 2025, treedt dit besluit in werking met ingang van de dag na de datum van uitgifte van het provinciaal blad waarin het wordt geplaatst, en werkt dit besluit terug tot en met 1 februari 2025.</text:p>
          </text:section>
        </text:section>
        <text:section text:name="regeling-sluiting_id1-3-2-3" text:style-name="regeling-sluiting">
          <text:section text:name="ondertekening_id1-3-2-3-1">
            <text:p><text:span text:style-name="functie">Aldus vastgesteld in de vergadering van Gedeputeerde staten van Utrecht van 21 januari 2025. </text:span></text:p>
          </text:section>
          <text:section text:name="ondertekening_id1-3-2-3-2">
            <text:p><text:span text:style-name="functie"/></text:p>
            <text:p><text:span text:style-name="functie">Gedeputeerde Staten van Utrecht, </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 -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99</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9</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Subsidieverordening natuur- en landschapsbeheer provincie Utrecht 2016]|[https://lokaleregelgeving.overheid.nl/CVDR369830</meta:user-defined>
    <meta:user-defined meta:name="DC.source">Subsidieregeling kwaliteitsimpuls natuur en landschap provincie Utrecht]|[https://lokaleregelgeving.overheid.nl/CVDR73953/11</meta:user-defined>
    <meta:user-defined meta:name="DC.source">Uitvoeringsverordening aankoopsubsidie NNN-gronden provincie Utrecht]|[https://lokaleregelgeving.overheid.nl/CVDR626241/5</meta:user-defined>
    <meta:user-defined meta:name="DC.source">Uitvoeringsverordening subsidie Biodiversiteit provincie Utrecht]|[https://lokaleregelgeving.overheid.nl/CVDR674363/5</meta:user-defined>
    <meta:user-defined meta:name="DC.source">Subsidieregeling Leefomgeving landelijk gebied provincie Utrecht]|[https://lokaleregelgeving.overheid.nl/CVDR732379/1</meta:user-defined>
    <meta:user-defined meta:name="DC.source">Algemene subsidieverordening provincie Utrecht 2022]|[https://lokaleregelgeving.overheid.nl/CVDR674901/2</meta:user-defined>
    <meta:user-defined meta:name="OVERHEIDop.referentienummer">UTSP-814175531-590 </meta:user-defined>
    <meta:user-defined meta:name="DCTERMS.alternative">Openstellingsbesluit subsidies natuur provincie Utrecht 2025</meta:user-defined>
    <dc:language>nl</dc:language>
    <meta:user-defined meta:name="OVERHEIDop.locatietype/OVERHEIDop.gebiedsmarkering">Provincie</meta:user-defined>
    <meta:user-defined meta:name="DC.title">Besluit van Gedeputeerde Staten van Utrecht van 24 september 2024, nr. UTSP-522568655-25575 tot vaststelling van de subsidieplafonds, aanvraagperioden en tarieven voor het begrotingsjaar 2025 ten behoeve van de SVNL2016, de SKNL, de UVAN en de USB (Openstellingsbesluit subsidies natuur provincie Utrecht 2025)</meta:user-defined>
    <meta:user-defined meta:name="DCTERMS.W3CDTF/DCTERMS.available">2025-01-28</meta:user-defined>
    <meta:user-defined meta:name="DCTERMS.W3CDTF/OVERHEIDop.jaargang">2025</meta:user-defined>
    <meta:user-defined meta:name="OVERHEIDop.publicationIssue">1199</meta:user-defined>
    <meta:user-defined meta:name="OVERHEIDop.betreftRegeling">CVDR725172_2</meta:user-defined>
    <meta:user-defined meta:name="OVERHEIDop.PrbID/DC.identifier">prb-2025-1199</meta:user-defined>
    <meta:user-defined meta:name="xs:date/OVERHEIDop.startdatum">2025-02-01</meta:user-defined>
    <meta:user-defined meta:name="OVERHEIDop.versieInformatie"/>
  </office:meta>
</office:document-meta>
</file>