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oelenburg 467 te Zaandam-Oos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9 juli 2025 een aanvraag voor een omgevingsvergunning ontvangen. Het gaat over verbeteren van de isolatie van de vergistingstanks op de RWZI gelegen aan Poelenburg 467 te Zaandam-Oost. De aanvraag is geregistreerd onder het kenmerk OMG-060851/DMS51022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851/DMS5102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851/DMS510225 Isolatie vergistingstanks RWZI in Zaandam-Oost	</meta:user-defined>
    <dc:language>nl</dc:language>
    <meta:user-defined meta:name="OVERHEIDop.locatietype/OVERHEIDop.gebiedsmarkering">Adres</meta:user-defined>
    <meta:user-defined meta:name="DC.title">Ontvangst aanvraag omgevingsvergunning Poelenburg 467 te Zaandam-Oost (Flora- en fauna-activiteit)</meta:user-defined>
    <meta:user-defined meta:name="DCTERMS.W3CDTF/DCTERMS.available">2025-07-22</meta:user-defined>
    <meta:user-defined meta:name="DCTERMS.W3CDTF/OVERHEIDop.jaargang">2025</meta:user-defined>
    <meta:user-defined meta:name="OVERHEIDop.publicationIssue">11989</meta:user-defined>
    <meta:user-defined meta:name="OVERHEIDop.PrbID/DC.identifier">prb-2025-11989</meta:user-defined>
    <meta:user-defined meta:name="OVERHEIDop.versieInformatie"/>
  </office:meta>
</office:document-meta>
</file>