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glasvezelhuisaansluiting langs de N468, ter hoogte van Molenweg 7, te Maasland (1805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langs de provinciale weg N468, plaatselijk bekend als Molenweg, ter hoogte van km 10.550 (westzijde), te Maa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glasvezelhuisaansluiting langs de N468, ter hoogte van Molenweg 7, te Maasland (180512)</meta:user-defined>
    <meta:user-defined meta:name="DCTERMS.W3CDTF/DCTERMS.available">2025-07-22</meta:user-defined>
    <meta:user-defined meta:name="DCTERMS.W3CDTF/OVERHEIDop.jaargang">2025</meta:user-defined>
    <meta:user-defined meta:name="OVERHEIDop.publicationIssue">11988</meta:user-defined>
    <meta:user-defined meta:name="OVERHEIDop.PrbID/DC.identifier">prb-2025-11988</meta:user-defined>
    <meta:user-defined meta:name="OVERHEIDop.versieInformatie"/>
  </office:meta>
</office:document-meta>
</file>