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type funderingsmethode op de locatie kadastraal perceel TIE00 - L - 3166 nabij Panovenweg Tiel zaaknummer AB25.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1474</text:p>
            <text:p text:style-name="common-al">
            <text:span text:style-name="nadrukvet">Voor:</text:span> het wijzigen van een type funderingsmethode </text:p>
            <text:p text:style-name="common-al">
            <text:span text:style-name="nadrukvet">Locatie:</text:span> kadastraal perceel TIE00 - L - 3166 nabij Panovenweg Tiel </text:p>
            <text:p text:style-name="common-al">
            <text:span text:style-name="nadrukvet">Ons zaaknummer:</text:span> AB25.0055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wijzigen van een type funderingsmethode op de locatie kadastraal perceel TIE00 - L - 3166 nabij Panovenweg Tiel zaaknummer AB25.00551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87</meta:user-defined>
    <meta:user-defined meta:name="OVERHEIDop.PrbID/DC.identifier">prb-2025-11987</meta:user-defined>
    <meta:user-defined meta:name="OVERHEIDop.versieInformatie"/>
  </office:meta>
</office:document-meta>
</file>