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orte Begijnestraat 12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8 juli 2025 een aanvraag voor een omgevingsvergunning ontvangen. Het gaat over uitbreiding van Theater de Schuur gelegen aan Korte Begijnestraat 12 te Haarlem. De aanvraag is geregistreerd onder het kenmerk OMG-060789/DMS510163.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789/DMS5101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8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8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8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789/DMS510163 Korte Begijnestraat 12 Haarlem	</meta:user-defined>
    <dc:language>nl</dc:language>
    <meta:user-defined meta:name="OVERHEIDop.locatietype/OVERHEIDop.gebiedsmarkering">Adres</meta:user-defined>
    <meta:user-defined meta:name="DC.title">Ontvangst aanvraag omgevingsvergunning Korte Begijnestraat 12 te Haarlem (Flora- en fauna-activiteit)</meta:user-defined>
    <meta:user-defined meta:name="DCTERMS.W3CDTF/DCTERMS.available">2025-07-22</meta:user-defined>
    <meta:user-defined meta:name="DCTERMS.W3CDTF/OVERHEIDop.jaargang">2025</meta:user-defined>
    <meta:user-defined meta:name="OVERHEIDop.publicationIssue">11986</meta:user-defined>
    <meta:user-defined meta:name="OVERHEIDop.PrbID/DC.identifier">prb-2025-11986</meta:user-defined>
    <meta:user-defined meta:name="OVERHEIDop.versieInformatie"/>
  </office:meta>
</office:document-meta>
</file>