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tot (gedeeltelijke) intrekking van een vergunning, namens derden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provincie Utrecht een verzoek tot een (gedeeltelijke) intrekking van een vergunning, namens derden ontvangen, voor de locatie Weteringsteeg 34 in Rhenen. Het verzoek heeft zaaknummer Z-PU-2025-001568.</text:p>
            <text:p text:style-name="common-al">
            <text:span text:style-name="nadrukvet">Soort behandelprocedure</text:span>
          </text:p>
            <text:p text:style-name="common-al">Op dit verzoek is de uitgebreide procedure van toepassing. Het is niet mogelijk bezwaar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 </text:a> kan iedereen op de hoogte blijven van de besluiten van de overheid voor een specifiek adres.</text:p>
            <text:p text:style-name="common-al">De beslistermijn voor dit verzoek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568</meta:user-defined>
    <meta:user-defined meta:name="DCTERMS.abstract">Ontvangen verzoek tot (gedeeltelijke) intrekking van een vergunning, namens derden - Weteringsteeg 34 in Rhenen</meta:user-defined>
    <dc:language>nl</dc:language>
    <meta:user-defined meta:name="OVERHEIDop.locatietype/OVERHEIDop.gebiedsmarkering">Adres</meta:user-defined>
    <meta:user-defined meta:name="DC.title">Ontvangen verzoek tot (gedeeltelijke) intrekking van een vergunning, namens derden - Weteringsteeg 34 in Rhenen</meta:user-defined>
    <meta:user-defined meta:name="DCTERMS.W3CDTF/DCTERMS.available">2025-07-22</meta:user-defined>
    <meta:user-defined meta:name="DCTERMS.W3CDTF/OVERHEIDop.jaargang">2025</meta:user-defined>
    <meta:user-defined meta:name="OVERHEIDop.publicationIssue">11985</meta:user-defined>
    <meta:user-defined meta:name="OVERHEIDop.PrbID/DC.identifier">prb-2025-11985</meta:user-defined>
    <meta:user-defined meta:name="OVERHEIDop.versieInformatie"/>
  </office:meta>
</office:document-meta>
</file>