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voor het bouwen van een loods, Oostelijke Kanaalweg 22 in Wemelding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4 juli een aanvraag ontvangen van Ecotank B.V. voor een omgevingsvergunning. Hierbij is de reguliere voorbereidingsprocedure van toepassing. De aanvraag gaat over het bouwen van een loods op het bedrijfsterrein aan Oostelijke Kanaalweg 22 in Wemeldinge.</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115 – 745 100. Ook kunt u hier terecht voor een mondelinge toelichting op de aanvraag.</text:p>
            <text:p text:style-name="common-al">De aanvraag staat geregistreerd onder kenmerk: Z2025-000051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05121</meta:user-defined>
    <meta:user-defined meta:name="DCTERMS.abstract">Aanvraag om omgevingsvergunning voor het bouwen van een loods, Oostelijke Kanaalweg 22 in Wemeldinge </meta:user-defined>
    <dc:language>nl</dc:language>
    <meta:user-defined meta:name="OVERHEIDop.locatietype/OVERHEIDop.gebiedsmarkering">Adres</meta:user-defined>
    <meta:user-defined meta:name="DC.title">Aanvraag om omgevingsvergunning voor het bouwen van een loods, Oostelijke Kanaalweg 22 in Wemeldinge</meta:user-defined>
    <meta:user-defined meta:name="DCTERMS.W3CDTF/DCTERMS.available">2025-07-23</meta:user-defined>
    <meta:user-defined meta:name="DCTERMS.W3CDTF/OVERHEIDop.jaargang">2025</meta:user-defined>
    <meta:user-defined meta:name="OVERHEIDop.publicationIssue">11984</meta:user-defined>
    <meta:user-defined meta:name="OVERHEIDop.PrbID/DC.identifier">prb-2025-11984</meta:user-defined>
    <meta:user-defined meta:name="OVERHEIDop.versieInformatie"/>
  </office:meta>
</office:document-meta>
</file>