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Dorpstraat 58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Dorpstraat 58 te Gendt</text:p>
            <text:p text:style-name="common-al">Provincie Gelderland heeft op 23-01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09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Dorpstraat 58 Gendt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98</meta:user-defined>
    <meta:user-defined meta:name="OVERHEIDop.PrbID/DC.identifier">prb-2025-1198</meta:user-defined>
    <meta:user-defined meta:name="OVERHEIDop.versieInformatie"/>
  </office:meta>
</office:document-meta>
</file>