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verleende ontheffing (Z2023-00000420) voor slopen van bebouwing, Mijnweg 24, 6163 SB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ijnweg 24, 6163 SB Geleen</text:p>
            <text:p text:style-name="common-al">Aangevraagde activiteit(en): Flora- en fauna-activiteit</text:p>
            <text:p text:style-name="common-al">Betreft: wijzigen van verleende ontheffing (Z2023-00000420) voor slopen van bebouwing</text:p>
            <text:p text:style-name="common-al">Aanvraagdatum: 17 juli 2025</text:p>
            <text:p text:style-name="common-al">Zaaknummer: Z2025-0000176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7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7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7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6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lora- en fauna-activiteit wijzigen van verleende ontheffing (Z2023-00000420) voor slopen van bebouwing, Mijnweg 24, 6163 SB Geleen</meta:user-defined>
    <meta:user-defined meta:name="DCTERMS.W3CDTF/DCTERMS.available">2025-07-22</meta:user-defined>
    <meta:user-defined meta:name="DCTERMS.W3CDTF/OVERHEIDop.jaargang">2025</meta:user-defined>
    <meta:user-defined meta:name="OVERHEIDop.publicationIssue">11979</meta:user-defined>
    <meta:user-defined meta:name="OVERHEIDop.PrbID/DC.identifier">prb-2025-11979</meta:user-defined>
    <meta:user-defined meta:name="OVERHEIDop.versieInformatie"/>
  </office:meta>
</office:document-meta>
</file>