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Brinkenweg 36 Klarenbee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ctiviteit Brinkenweg 36 te Klarenbeek </text:p>
            <text:p text:style-name="common-al">Provincie Gelderland heeft op 23-01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09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Brinkenweg 36 Klarenbeek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97</meta:user-defined>
    <meta:user-defined meta:name="OVERHEIDop.PrbID/DC.identifier">prb-2025-1197</meta:user-defined>
    <meta:user-defined meta:name="OVERHEIDop.versieInformatie"/>
  </office:meta>
</office:document-meta>
</file>