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branden van vuurwerk op 30 september 2025, Boslaan te Slochteren t.b.v. het Feest te Slochte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op grond van het Vuurwerkbesluit toestemming gegeven aan HF Events UG voor het ontbranden van vuurwerk aan de Boslaan te Slochteren. Het vuurwerk vindt plaats op 30 september 2025 tussen 20:00uur en 21:45 uur tijdens het Feest te Slochteren. De duur van het vuurwerk is ongeveer 10 minuten. Het dossiernummer is K2202.</text:p>
            <text:p text:style-name="common-al">
            <text:span text:style-name="nadrukvet">Meer informatie over het besluit</text:span>
          </text:p>
            <text:p text:style-name="common-al">Het <text:a xlink:href="https://www.provinciegroningen.nl/publicatievoorstellen/publicatievoorstel/00531898-0000-c311-849f-e2ef5a410c80/" xlink:type="simple"><text:span text:style-name="nadrukondlijn">besluit en de documenten</text:span></text:a> die daarbij horen, kunt u tot en met 28 augustus 2025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Midden- Groningen.</text:p>
            <text:p text:style-name="common-al">
            <text:span text:style-name="nadrukvet">Bent u het niet eens met het besluit?</text:span>
          </text:p>
            <text:p text:style-name="common-al">Als u het niet eens bent met het besluit, dan kunt u tot en met 28 augustus 2025 een bezwaarschrift indienen. Meer informatie over hoe u bezwaar kunt maken, staat op <text:a xlink:href="https://www.provinciegroningen.nl/contact/klacht-over-de-provincie/bezwaar-maken/" xlink:type="simple">provinciegroningen.nl/bezwaarmaken.nl</text:a>.</text:p>
            <text:p text:style-name="common-al">Dat u bezwaar maakt, heeft geen directe gevolgen voor de verleende toestemming. De activiteiten waarvoor toestemm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door een e-mail te sturen naar <text:a xlink:href="mailto:loketVTH@provinciegroningen.nl" xlink:type="simple">loketVTH@provinciegroningen.nl</text:a>. Vermeld daarbij het dossiernummer K2202.</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6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2202</meta:user-defined>
    <dc:language>nl</dc:language>
    <meta:user-defined meta:name="OVERHEIDop.locatietype/OVERHEIDop.gebiedsmarkering">Weg</meta:user-defined>
    <meta:user-defined meta:name="DC.title">Toestemming voor ontbranden van vuurwerk op 30 september 2025, Boslaan te Slochteren t.b.v. het Feest te Slochteren</meta:user-defined>
    <meta:user-defined meta:name="OVERHEIDop.datumEindeReactietermijn">2025-08-28</meta:user-defined>
    <meta:user-defined meta:name="OVERHEIDop.terinzageleggingBG">https://www.provinciegroningen.nl/publicatievoorstellen/publicatievoorstel/00531898-0000-c311-849f-e2ef5a410c80/</meta:user-defined>
    <meta:user-defined meta:name="DCTERMS.W3CDTF/DCTERMS.available">2025-07-23</meta:user-defined>
    <meta:user-defined meta:name="DCTERMS.W3CDTF/OVERHEIDop.jaargang">2025</meta:user-defined>
    <meta:user-defined meta:name="OVERHEIDop.publicationIssue">11965</meta:user-defined>
    <meta:user-defined meta:name="OVERHEIDop.PrbID/DC.identifier">prb-2025-11965</meta:user-defined>
    <meta:user-defined meta:name="OVERHEIDop.versieInformatie"/>
  </office:meta>
</office:document-meta>
</file>