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een kopgat voor het verwijderen van een wateraansluiting in de N342, provinciale weg Hengelo - grens Duitsland, ter hoogte van hectometerpunt 5.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5 een verzoek tot het behandelen van een aanvraag voor een beschikking hebben ontvangen waarbij de reguliere voorbereidingsprocedure van toepassing is. De aanvraag gaat over het graven van een kopgat voor het verwijderen van een wateraansluiting in de N342, provinciale weg Hengelo - grens Duitsland, ter hoogte van hectometerpunt 5.3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87</meta:user-defined>
    <meta:user-defined meta:name="DCTERMS.abstract">Betreft: Aanvraag voor de N342, provinciale weg Hengelo - grens Duitsland, ter hoogte van hectometerpunt 5.300</meta:user-defined>
    <dc:language>nl</dc:language>
    <meta:user-defined meta:name="OVERHEIDop.locatietype/OVERHEIDop.gebiedsmarkering">Vlak</meta:user-defined>
    <meta:user-defined meta:name="DC.title">Kennisgeving ontvangst van een vergunningsaanvraag voor het graven van een kopgat voor het verwijderen van een wateraansluiting in de N342, provinciale weg Hengelo - grens Duitsland, ter hoogte van hectometerpunt 5.300</meta:user-defined>
    <meta:user-defined meta:name="DCTERMS.W3CDTF/DCTERMS.available">2025-07-22</meta:user-defined>
    <meta:user-defined meta:name="DCTERMS.W3CDTF/OVERHEIDop.jaargang">2025</meta:user-defined>
    <meta:user-defined meta:name="OVERHEIDop.publicationIssue">11964</meta:user-defined>
    <meta:user-defined meta:name="OVERHEIDop.PrbID/DC.identifier">prb-2025-11964</meta:user-defined>
    <meta:user-defined meta:name="OVERHEIDop.versieInformatie"/>
  </office:meta>
</office:document-meta>
</file>