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Weezenhof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grootschalige renovatie/verduurzamingswerkzaamheden aan de Weezenhof te Nijmegen.</text:p>
            <text:p text:style-name="common-al">Provincie Gelderland heeft op 22 januar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097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Weezenhof Nijmeg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1196</meta:user-defined>
    <meta:user-defined meta:name="OVERHEIDop.PrbID/DC.identifier">prb-2025-1196</meta:user-defined>
    <meta:user-defined meta:name="OVERHEIDop.versieInformatie"/>
  </office:meta>
</office:document-meta>
</file>