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Stichting Faunabeheereenheid Noord-Brabant, jachtvelden rondom de Bies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Stichting Faunabeheereenheid Noord-Brabant</text:p>
            <text:p text:style-name="common-al">Locatie : Biesbosch</text:p>
            <text:p text:style-name="common-al">Activiteit : Natura 2000-activiteit</text:p>
            <text:p text:style-name="common-al">Voor : het uitvoeren van jacht, beheer en schadebestrijding in jachtvelden rondom het Natura 2000-gebied ‘Biesbosch’</text:p>
            <text:p text:style-name="common-al">Aanvraagdatum : 17 juli 2024</text:p>
            <text:p text:style-name="common-al">DSO-kenmerk : 2024072200945</text:p>
            <text:p text:style-name="common-al">Zaaknummer : Z/251739</text:p>
            <text:p text:style-name="common-al">Verzenddatum besluit : 18 juli 2025</text:p>
            <text:p text:style-name="common-al">De beschikking is gewijzigd ten opzichte van de ontwerpbeschikking.</text:p>
            <text:p text:style-name="common-al">
            <text:span text:style-name="nadrukvet">Stukken inzien en beroep indienen</text:span>
          </text:p>
            <text:p text:style-name="common-al">De aanvraag, de beschikking en de bijbehorende stukken liggen vanaf 22 juli 2025 tot en met 2 september 2025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s Drimmelen, Geertruidenberg en Altena.</text:p>
            <text:p text:style-name="common-al">
            <text:span text:style-name="nadrukvet">Beroep</text:span>
          </text:p>
            <text:p text:style-name="common-al">Tegen de beschikking kan tot en met 2 september 2025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7">
              <text:list-item text:style-override="id1-3-2-1-1-17-1">
                <text:number>1.</text:number>
                <text:p text:style-name="al">uw naam en adres;</text:p>
              </text:list-item>
              <text:list-item text:style-override="id1-3-2-1-1-17-2">
                <text:number>2.</text:number>
                <text:p text:style-name="al">de datum en een omschrijving van het besluit waarmee u het niet eens bent;</text:p>
              </text:list-item>
              <text:list-item text:style-override="id1-3-2-1-1-17-3">
                <text:number>3.</text:number>
                <text:p text:style-name="al">de reden waarom u het niet eens bent met het besluit;</text:p>
              </text:list-item>
              <text:list-item text:style-override="id1-3-2-1-1-17-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Als u een beroepschrift indient, dan heeft dit geen schorsende werking. Het besluit treedt in werking de dag waarop vier weken zijn verstreken sinds de dag van de terinzagelegging van het besluit. Da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5173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5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5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5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1739</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DC.title">Provincie Noord-Brabant – beschikking aanvraag omgevingsvergunning - Stichting Faunabeheereenheid Noord-Brabant, jachtvelden rondom de Biesbosch</meta:user-defined>
    <meta:user-defined meta:name="OVERHEIDop.datumEindeReactietermijn">2025-09-02</meta:user-defined>
    <meta:user-defined meta:name="OVERHEIDop.TilID/OVERHEIDop.terinzageleggingOP">til-2025-25117</meta:user-defined>
    <meta:user-defined meta:name="DCTERMS.W3CDTF/DCTERMS.available">2025-07-22</meta:user-defined>
    <meta:user-defined meta:name="DCTERMS.W3CDTF/OVERHEIDop.jaargang">2025</meta:user-defined>
    <meta:user-defined meta:name="OVERHEIDop.publicationIssue">11958</meta:user-defined>
    <meta:user-defined meta:name="OVERHEIDop.PrbID/DC.identifier">prb-2025-11958</meta:user-defined>
    <meta:user-defined meta:name="OVERHEIDop.versieInformatie"/>
  </office:meta>
</office:document-meta>
</file>