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tichting Faunabeheereenheid Noord-Brabant, jachtvelden binnen de Bie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Stichting Faunabeheereenheid Noord-Brabant</text:p>
            <text:p text:style-name="common-al">Locatie : Biesbosch</text:p>
            <text:p text:style-name="common-al">Activiteit : Natura 2000-activiteit</text:p>
            <text:p text:style-name="common-al">Voor : het uitvoeren van jacht, beheer en schadebestrijding in jachtvelden binnen het Natura 2000-gebied ‘Biesbosch’</text:p>
            <text:p text:style-name="common-al">Aanvraagdatum : 17 juli 2024</text:p>
            <text:p text:style-name="common-al">DSO-kenmerk : 2024072200945</text:p>
            <text:p text:style-name="common-al">Zaaknummer : Z/228833</text:p>
            <text:p text:style-name="common-al">Verzenddatum besluit : 18 juli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2 juli 2025 tot en met 2 sept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s Drimmelen, Geertruidenberg en Altena.</text:p>
            <text:p text:style-name="common-al">
            <text:span text:style-name="nadrukvet">Beroep</text:span>
          </text:p>
            <text:p text:style-name="common-al">Tegen de beschikking kan tot en met 2 sept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288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833</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Provincie Noord-Brabant – beschikking aanvraag omgevingsvergunning - Stichting Faunabeheereenheid Noord-Brabant, jachtvelden binnen de Biesbosch</meta:user-defined>
    <meta:user-defined meta:name="OVERHEIDop.datumEindeReactietermijn">2025-09-02</meta:user-defined>
    <meta:user-defined meta:name="OVERHEIDop.TilID/OVERHEIDop.terinzageleggingOP">til-2025-25115</meta:user-defined>
    <meta:user-defined meta:name="DCTERMS.W3CDTF/DCTERMS.available">2025-07-22</meta:user-defined>
    <meta:user-defined meta:name="DCTERMS.W3CDTF/OVERHEIDop.jaargang">2025</meta:user-defined>
    <meta:user-defined meta:name="OVERHEIDop.publicationIssue">11957</meta:user-defined>
    <meta:user-defined meta:name="OVERHEIDop.PrbID/DC.identifier">prb-2025-11957</meta:user-defined>
    <meta:user-defined meta:name="OVERHEIDop.versieInformatie"/>
  </office:meta>
</office:document-meta>
</file>