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tuurontwikkeling Gulbroek</text:p>
            <text:p text:style-name="common-al">Aanvraag omgevingsvergunning Natura 2000 voor Natuurontwikkeling Gulbroek te Heerde.</text:p>
            <text:p text:style-name="common-al">Provincie Gelderland heeft op 17-07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974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95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5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5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</meta:user-defined>
    <meta:user-defined meta:name="DCTERMS.W3CDTF/DCTERMS.available">2025-07-22</meta:user-defined>
    <meta:user-defined meta:name="DCTERMS.W3CDTF/OVERHEIDop.jaargang">2025</meta:user-defined>
    <meta:user-defined meta:name="OVERHEIDop.publicationIssue">11956</meta:user-defined>
    <meta:user-defined meta:name="OVERHEIDop.PrbID/DC.identifier">prb-2025-11956</meta:user-defined>
    <meta:user-defined meta:name="OVERHEIDop.versieInformatie"/>
  </office:meta>
</office:document-meta>
</file>