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peterbosweg ong. Vierhouten Aanvraag omgevingsvergunning Natura 2000 - Elspeterbosweg ong. Vierhouten.</text:p>
            <text:p text:style-name="common-al">Provincie Gelderland heeft op 16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74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95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11954</meta:user-defined>
    <meta:user-defined meta:name="OVERHEIDop.PrbID/DC.identifier">prb-2025-11954</meta:user-defined>
    <meta:user-defined meta:name="OVERHEIDop.versieInformatie"/>
  </office:meta>
</office:document-meta>
</file>