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leggen van kabels met een raketboring en open ontgraving in de N331, provinciale weg Zwolle - grens Flevoland, tussen hectometerpunten 20.785 en 21.0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juli 2025 een verzoek tot het behandelen van een aanvraag voor een beschikking hebben ontvangen waarbij de reguliere voorbereidingsprocedure van toepassing is. De aanvraag gaat over het leggen van kabels met een raketboring en open ontgraving in de N331, provinciale weg Zwolle - grens Flevoland, tussen hectometerpunten 20.785 en 21.09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5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5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5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619</meta:user-defined>
    <meta:user-defined meta:name="DCTERMS.abstract">Betreft: Aanvraag voor de N331, provinciale weg Zwolle - grens Flevoland, tussen hectometerpunten 20.785 en 21.090</meta:user-defined>
    <dc:language>nl</dc:language>
    <meta:user-defined meta:name="OVERHEIDop.locatietype/OVERHEIDop.gebiedsmarkering">Vlak</meta:user-defined>
    <meta:user-defined meta:name="DC.title">Kennisgeving ontvangst van een vergunningsaanvraag voor het leggen van kabels met een raketboring en open ontgraving in de N331, provinciale weg Zwolle - grens Flevoland, tussen hectometerpunten 20.785 en 21.090</meta:user-defined>
    <meta:user-defined meta:name="DCTERMS.W3CDTF/DCTERMS.available">2025-07-22</meta:user-defined>
    <meta:user-defined meta:name="DCTERMS.W3CDTF/OVERHEIDop.jaargang">2025</meta:user-defined>
    <meta:user-defined meta:name="OVERHEIDop.publicationIssue">11953</meta:user-defined>
    <meta:user-defined meta:name="OVERHEIDop.PrbID/DC.identifier">prb-2025-11953</meta:user-defined>
    <meta:user-defined meta:name="OVERHEIDop.versieInformatie"/>
  </office:meta>
</office:document-meta>
</file>