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artikel 9c, vijfde lid, Elektriciteitswet jo. artikel 12 Bekendmak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 Windpark Duurzame Polder</text:span>
          </text:p>
            <text:p text:style-name="common-al">
            <text:span text:style-name="nadrukvet">Gedeputeerde staten hebben op 8 april 2025 besloten om geen gebruik te maken van de bevoegdheid een projectbesluit vast te stellen voor Windpark Duurzame Polder en hun bevoegdheid op grond van artikel 9c, vierde lid, Elektriciteitswet over te dragen aan de gemeenten ’s-Hertogenbosch en Oss voor zover het hun grondgebied betreft. </text:span>
          </text:p>
            <text:p text:style-name="common-al">
            <text:span text:style-name="nadrukvet">De opgave</text:span>
          </text:p>
            <text:p text:style-name="common-al">Windpark Duurzame Polder is door de gemeenteraden van ’s-Hertogenbosch en Oss als gebied voor grootschalige opwekking van duurzame energie aangewezen en is als zoekgebied voor wind opgenomen in de RES 1.0 van Noordoost Brabant.</text:p>
            <text:p text:style-name="common-al">Dit windpark beoogt naast de ontwikkeling van wind-, ook zonne-energie met een totale opwek van 0,86 Petajoule (PJ) in de gemeente ’s-Hertogenbosch en 0,59 PJ in de gemeente Oss. In de gemeente ’s-Hertogenbosch worden circa 16 windturbines met een totaal vermogen van 80 MW geplaatst. In de gemeente Oss betreft het circa 8 tot 10 windturbines met een totaal vermogen van 50MW.</text:p>
            <text:p text:style-name="common-al">Vanaf 2017 werken het ministerie van EZK, provincie en de twee gemeenten samen aan het project Duurzame Polder. Dit heeft in 2021 geresulteerd in de bestuursovereenkomst Project Duurzame Polder. Hierin staat het voornemen van het college van gedeputeerde staten, om de verwachte toekomstige provinciale bevoegdheid met betrekking tot de realisatie van windturbines in de Duurzame Polder over te dragen aan de gemeenten.</text:p>
            <text:p text:style-name="common-al">De gemeenten ’s-Hertogenbosch en Oss zijn inmiddels zover in de procedure dat er, ingevolge de Milieueffectrapportage (MER), een keuze gemaakt moet worden over het Voorkeursalternatief (VKA) in beide gemeenten. Daarom wordt de bevoegdheid voor de realisatie van Windpark Duurzame Polder nu aan beide gemeenten overgedragen, ieder voor zover het hun eigen grondgebied betreft.</text:p>
            <text:p text:style-name="common-al">
            <text:span text:style-name="nadrukvet">Bevoegd gezag</text:span>
          </text:p>
            <text:p text:style-name="common-al">Op grond van artikel 9c, eerste lid, Elektriciteitswet stellen gedeputeerde staten een projectbesluit vast voor de aanleg van windparken van 5 tot 100 MW. Artikel 9c, vierde lid, Elektriciteitswet geeft gedeputeerde staten de mogelijkheid hiervan af te zien als naar hun oordeel besluitvorming door een bestuursorgaan van een gemeente het project kan versnellen of daaraan anderszins aanmerkelijke voordelen zijn verbonden, en het college van burgemeester en wethouders van de betreffende gemeente daarmee instemmen. Gezien de gezamenlijke afspraken in de bestuursovereenkomst Project Duurzame Polder wordt hieraan voldaan. </text:p>
            <text:p text:style-name="common-al">
            <text:span text:style-name="nadrukvet">Besluit</text:span>
          </text:p>
            <text:p text:style-name="last-al">U kunt het besluit van gedeputeerde staten tot bevoegdheidsoverdracht aan de gemeenten ’s-Hertogenbosch en Oss voor de aanleg van Windpark Duurzame Polder inzien via de openbare besluitenlijst tot en met 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kendmaking op grond van artikel 9c, vijfde lid, Elektriciteitswet jo. artikel 12 Bekendmakingswet</meta:user-defined>
    <meta:user-defined meta:name="DCTERMS.W3CDTF/DCTERMS.available">2025-07-22</meta:user-defined>
    <meta:user-defined meta:name="DCTERMS.W3CDTF/OVERHEIDop.jaargang">2025</meta:user-defined>
    <meta:user-defined meta:name="OVERHEIDop.publicationIssue">11952</meta:user-defined>
    <meta:user-defined meta:name="OVERHEIDop.PrbID/DC.identifier">prb-2025-11952</meta:user-defined>
    <meta:user-defined meta:name="OVERHEIDop.versieInformatie"/>
  </office:meta>
</office:document-meta>
</file>