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een Flora- en Fauna-activiteit aan Stichting Faunabeheer Eenheid Zeeland voor uitbreiding tijden beheer damhert in het leefgebied Manteling van Walch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23 juli 2025 bekend dat zij het voornemen hebben in het kader van artikel 5.1 tweede lid aanhef en onder g van de Omgevingswet vergunning te verlenen aan de stichting Faunabeheer Eenheid Zeeland voor uitbreiding van de tijden waarop het beheer van damherten in het leefgebied Manteling van Walcheren mag plaatsvinden. </text:p>
            <text:p text:style-name="tussenkopcur">Ter inzage</text:p>
            <text:p text:style-name="common-al">U kunt dit ontwerpbesluit en de bijbehorende stukken digitaal bekijken via het digitale publicatieblad op www.officielebekendmakingen.nl. De documenten hangen gedurende de inzage periode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713627. </text:p>
            <text:p text:style-name="tussenkopcur">Zienswijze</text:p>
            <text:p text:style-name="common-al">Van 24 juli 2025 tot 4 september 2025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95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5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5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13627</meta:user-defined>
    <meta:user-defined meta:name="DCTERMS.abstract">Ontwerp omgevingsvergunning voor een Flora- en Fauna-activiteit aan Stichting Faunabeheer Eenheid Zeeland voor uitbreiding tijden beheer damhert in het leefgebied Manteling van Walch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werp omgevingsvergunning voor een Flora- en Fauna-activiteit aan Stichting Faunabeheer Eenheid Zeeland voor uitbreiding tijden beheer damhert in het leefgebied Manteling van Walcheren</meta:user-defined>
    <meta:user-defined meta:name="OVERHEIDop.datumEindeReactietermijn">2025-09-04</meta:user-defined>
    <meta:user-defined meta:name="OVERHEIDop.TilID/OVERHEIDop.terinzageleggingOP">til-2025-25102</meta:user-defined>
    <meta:user-defined meta:name="DCTERMS.W3CDTF/DCTERMS.available">2025-07-23</meta:user-defined>
    <meta:user-defined meta:name="DCTERMS.W3CDTF/OVERHEIDop.jaargang">2025</meta:user-defined>
    <meta:user-defined meta:name="OVERHEIDop.publicationIssue">11950</meta:user-defined>
    <meta:user-defined meta:name="OVERHEIDop.PrbID/DC.identifier">prb-2025-11950</meta:user-defined>
    <meta:user-defined meta:name="OVERHEIDop.versieInformatie"/>
  </office:meta>
</office:document-meta>
</file>