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arijkeweg e.o en Bothastraat e.o.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betering van 36 woningen aan de Marijkeweg e.o en de sloop van 10 woningen aan de Bothastraat e.o. te Vaassen.</text:p>
            <text:p text:style-name="common-al">Provincie Gelderland heeft op 22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9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Marijkeweg e.o en Bothastraat e.o. te Vaas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95</meta:user-defined>
    <meta:user-defined meta:name="OVERHEIDop.PrbID/DC.identifier">prb-2025-1195</meta:user-defined>
    <meta:user-defined meta:name="OVERHEIDop.versieInformatie"/>
  </office:meta>
</office:document-meta>
</file>